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_Tahoma_2.ttf" manifest:media-type="application/x-font-ttf"/>
  <manifest:file-entry manifest:full-path="Fonts/Font_Tahoma_1.ttf" manifest:media-type="application/x-font-ttf"/>
  <manifest:file-entry manifest:full-path="Fonts/Font_Liberation_Serif_4.ttf" manifest:media-type="application/x-font-ttf"/>
  <manifest:file-entry manifest:full-path="Fonts/Font_Latin_Modern_Mono_1.ttf" manifest:media-type="application/x-font-ttf"/>
  <manifest:file-entry manifest:full-path="Fonts/Font_Liberation_Serif_1.ttf" manifest:media-type="application/x-font-ttf"/>
  <manifest:file-entry manifest:full-path="Fonts/Font_Latin_Modern_Roman_Slanted_2.ttf" manifest:media-type="application/x-font-ttf"/>
  <manifest:file-entry manifest:full-path="Fonts/Font_Latin_Modern_Mono_2.ttf" manifest:media-type="application/x-font-ttf"/>
  <manifest:file-entry manifest:full-path="Fonts/Font_CMU_Serif_2.ttf" manifest:media-type="application/x-font-ttf"/>
  <manifest:file-entry manifest:full-path="Fonts/Font_Liberation_Serif_2.ttf" manifest:media-type="application/x-font-ttf"/>
  <manifest:file-entry manifest:full-path="Fonts/Font_CMU_Serif_1.ttf" manifest:media-type="application/x-font-ttf"/>
  <manifest:file-entry manifest:full-path="Fonts/Font_OpenSymbol_1.ttf" manifest:media-type="application/x-font-ttf"/>
  <manifest:file-entry manifest:full-path="Fonts/Font_Latin_Modern_Roman_Slanted_1.ttf" manifest:media-type="application/x-font-ttf"/>
  <manifest:file-entry manifest:full-path="Fonts/Font_Lohit_Devanagari_1.ttf" manifest:media-type="application/x-font-ttf"/>
  <manifest:file-entry manifest:full-path="Fonts/Font_Latin_Modern_Math_1.ttf" manifest:media-type="application/x-font-ttf"/>
  <manifest:file-entry manifest:full-path="Fonts/Font_Liberation_Serif_3.ttf" manifest:media-type="application/x-font-ttf"/>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tyles.xml" manifest:media-type="text/xml"/>
  <manifest:file-entry manifest:full-path="layout-cache" manifest:media-type="application/binary"/>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_OpenSymbol_1.ttf" xlink:type="simple" loext:font-style="normal" loext:font-weight="normal">
          <svg:font-face-format svg:string="truetype"/>
        </svg:font-face-uri>
      </svg:font-face-src>
    </style:font-face>
    <style:font-face style:name="Latin Modern Roman Slanted" svg:font-family="'Latin Modern Roman Slanted'" style:font-adornments="Normal">
      <svg:font-face-src>
        <svg:font-face-uri xlink:href="Fonts/Font_Latin_Modern_Roman_Slanted_1.ttf" xlink:type="simple" loext:font-style="normal" loext:font-weight="normal">
          <svg:font-face-format svg:string="truetype"/>
        </svg:font-face-uri>
        <svg:font-face-uri xlink:href="Fonts/Font_Latin_Modern_Roman_Slanted_2.ttf" xlink:type="simple" loext:font-style="normal" loext:font-weight="bold">
          <svg:font-face-format svg:string="truetype"/>
        </svg:font-face-uri>
        <svg:font-face-uri xlink:href="Fonts/Font_Latin_Modern_Roman_Slanted_1.ttf" xlink:type="simple" loext:font-style="italic" loext:font-weight="normal">
          <svg:font-face-format svg:string="truetype"/>
        </svg:font-face-uri>
        <svg:font-face-uri xlink:href="Fonts/Font_Latin_Modern_Roman_Slanted_2.ttf" xlink:type="simple" loext:font-style="italic" loext:font-weight="bold">
          <svg:font-face-format svg:string="truetype"/>
        </svg:font-face-uri>
      </svg:font-face-src>
    </style:font-face>
    <style:font-face style:name="Latin Modern Mono" svg:font-family="'Latin Modern Mono'" style:font-adornments="10 Regular"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ono1" svg:font-family="'Latin Modern Mono'" style:font-adornments="Normal"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ath" svg:font-family="'Latin Modern Math'" style:font-adornments="Normal" style:font-pitch="variable">
      <svg:font-face-src>
        <svg:font-face-uri xlink:href="Fonts/Font_Latin_Modern_Math_1.ttf" xlink:type="simple" loext:font-style="normal" loext:font-weight="normal">
          <svg:font-face-format svg:string="truetype"/>
        </svg:font-face-uri>
      </svg:font-face-src>
    </style:font-face>
    <style:font-face style:name="CMU Serif" svg:font-family="'CMU Serif'" style:font-adornments="Roman" style:font-family-generic="roman" style:font-pitch="variable">
      <svg:font-face-src>
        <svg:font-face-uri xlink:href="Fonts/Font_CMU_Serif_1.ttf" xlink:type="simple" loext:font-style="normal" loext:font-weight="bold">
          <svg:font-face-format svg:string="truetype"/>
        </svg:font-face-uri>
        <svg:font-face-uri xlink:href="Fonts/Font_CMU_Serif_2.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Tahoma"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office:font-face-decls>
  <office:automatic-styles>
    <style:style style:name="P1" style:family="paragraph" style:parent-style-name="Header">
      <style:text-properties officeooo:paragraph-rsid="0076761d"/>
    </style:style>
    <style:style style:name="P2" style:family="paragraph" style:parent-style-name="Footer">
      <style:text-properties officeooo:paragraph-rsid="0074d926"/>
    </style:style>
    <style:style style:name="P3" style:family="paragraph" style:parent-style-name="Heading_20_1">
      <style:text-properties officeooo:paragraph-rsid="00af040f"/>
    </style:style>
    <style:style style:name="P4" style:family="paragraph" style:parent-style-name="Heading_20_3">
      <style:text-properties officeooo:paragraph-rsid="00af040f"/>
    </style:style>
    <style:style style:name="P5" style:family="paragraph" style:parent-style-name="Heading_20_2">
      <style:text-properties officeooo:paragraph-rsid="00af040f"/>
    </style:style>
    <style:style style:name="P6" style:family="paragraph" style:parent-style-name="Title">
      <style:text-properties officeooo:paragraph-rsid="00af040f"/>
    </style:style>
    <style:style style:name="P7" style:family="paragraph" style:parent-style-name="Signature">
      <style:text-properties officeooo:paragraph-rsid="00af040f"/>
    </style:style>
    <style:style style:name="P8" style:family="paragraph" style:parent-style-name="First_20_line_20_indent">
      <style:text-properties fo:font-style="italic" officeooo:paragraph-rsid="00af040f" style:font-style-asian="italic" style:font-style-complex="italic"/>
    </style:style>
    <style:style style:name="P9" style:family="paragraph" style:parent-style-name="First_20_line_20_indent">
      <style:text-properties officeooo:paragraph-rsid="00af040f"/>
    </style:style>
    <style:style style:name="P10" style:family="paragraph" style:parent-style-name="First_20_line_20_indent">
      <style:text-properties officeooo:rsid="00af040f" officeooo:paragraph-rsid="00af040f"/>
    </style:style>
    <style:style style:name="fr1" style:family="graphic" style:parent-style-name="Formula">
      <style:graphic-properties style:vertical-pos="from-top" draw:ole-draw-aspect="1"/>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xample of a LibreLatex's document</text:p>
      <text:p text:style-name="P7">LibreLatex</text:p>
      <text:p text:style-name="P7"/>
      <text:p text:style-name="P7"><text:date style:data-style-name="N76" text:date-value="2019-10-24T21:22:45.023496514">October 24, 2019</text:date></text:p>
      <text:h text:style-name="P3" text:outline-level="1">Text</text:h>
      <text:h text:style-name="P5" text:outline-level="2">Malesuada proin</text:h>
      <text:h text:style-name="P4" text:outline-level="3">Eorquent vulputate</text:h>
      <text:p text:style-name="P9">Lacus penatibus vestibulum gravida dis mollis a, vestibulum. Orci nullam mauris sem nisl sit vitae. Tempor. Augue lectus eu. Egestas dis suscipit a. Inceptos tellus turpis senectus cras, mus. Erat ut odio id. Pulvinar elit, cursus venenatis porta mi ut. Lacinia condimentum elit nibh imperdiet eni, fusce.</text:p>
      <text:p text:style-name="P9">Nisi purus dolor aliquet nec, luctus. Elit parturient aptent, at torquent fames diam dignissim. Pellentesque. Porttitor a sem malesuada. Pellentesque sodales fames arcu. Litora, sagittis elementum ipsum orci euismod mus, facilisi egestas consectetuer auctor purus libero. Per ut urna netus. Morbi donec massa, cum diam vel nibh magna. Platea lorem dis lorem odio orci quis curae scelerisque. Sociis leo, adipiscing sociis, ultrices amet torquent tortor, laoreet.</text:p>
      <text:h text:style-name="P4" text:outline-level="3">Erat nunc natoque</text:h>
      <text:p text:style-name="P9">Blandit eni ac nullam est, dapibus ut, ut venenatis justo, a libero diam, suspendisse natoque, ullamcorper enim imperdiet. Nunc non enim id. Torquent sodales, netus et felis sollicitudin sociosqu. Ullamcorper non, nibh quam. Felis proin. Pede molestie scelerisque. Blandit fames fusce tempor vitae vestibulum nunc malesuada lobortis. Sagittis fames ad, auctor nascetur ullamcorper leo nostra at, ligula id, quam. At. Ipsum imperdiet ipsum etiam litora. Fusce nam morbi auctor ad luctus. Fringilla, vivamus, felis ut donec consequat nisi sapien. Natoque pretium velit nonummy ut litora dictumst orci tortor. Felis et nisi. Velit ridiculus viverra vel praesent hendrerit quis facilisis mollis, inceptos eget. Erat ullamcorper in, auctor neque erat potenti, orci, mi <text:soft-page-break/>nisl in donec. Sit, quis placerat. Senectus porta tristique eros elit blandit quis, ligula. Risus tempor purus vestibulum aliquam non in.</text:p>
      <text:p text:style-name="P9">Et tortor. Facilisis cubilia luctus ut congue venenatis cursus a placerat orci cubilia. Nisl. Penatibus placerat primis accumsan fusce nonummy mauris donec condimentum. Cras at consectetuer vivamus. Magna. Metus turpis lorem scelerisque bibendum conubia ad. Lacus.</text:p>
      <text:h text:style-name="P3" text:outline-level="1">Formulas</text:h>
      <text:h text:style-name="P5" text:outline-level="2">Normalized gaussian</text:h>
      <text:p text:style-name="P9"><draw:frame draw:style-name="fr1" draw:name="Objet4" text:anchor-type="as-char" svg:y="-0.695cm" svg:width="5.069cm" svg:height="1.069cm" draw:z-index="0"><draw:object xlink:href="./Object 5" xlink:type="simple" xlink:show="embed" xlink:actuate="onLoad"/><draw:image xlink:href="./ObjectReplacements/Object 5" xlink:type="simple" xlink:show="embed" xlink:actuate="onLoad"/><office:event-listeners><script:event-listener script:language="ooo:script" script:event-name="dom:select" xlink:href="vnd.sun.star.script:Standard.LibreLatex.FormulaFont?language=Basic&amp;location=document" xlink:type="simple"/></office:event-listeners></draw:frame></text:p>
      <text:h text:style-name="P5" text:outline-level="2">Schrödinger's equation</text:h>
      <text:p text:style-name="P10"><draw:frame draw:style-name="fr1" draw:name="Objet2" text:anchor-type="as-char" svg:y="-0.746cm" svg:width="6.075cm" svg:height="1.088cm" draw:z-index="1"><draw:object xlink:href="./Object 6" xlink:type="simple" xlink:show="embed" xlink:actuate="onLoad"/><draw:image xlink:href="./ObjectReplacements/Object 6" xlink:type="simple" xlink:show="embed" xlink:actuate="onLoad"/><office:event-listeners><script:event-listener script:language="ooo:script" script:event-name="dom:select" xlink:href="vnd.sun.star.script:Standard.LibreLatex.FormulaFont?language=Basic&amp;location=document" xlink:type="simple"/></office:event-listeners></draw:frame></text:p>
      <text:h text:style-name="P5" text:outline-level="2">Fission reaction</text:h>
      <text:p text:style-name="P9"><draw:frame draw:style-name="fr1" draw:name="Objet1" text:anchor-type="as-char" svg:y="-0.372cm" svg:width="4.187cm" svg:height="0.517cm" draw:z-index="2"><draw:object xlink:href="./Object 7" xlink:type="simple" xlink:show="embed" xlink:actuate="onLoad"/><draw:image xlink:href="./ObjectReplacements/Object 7" xlink:type="simple" xlink:show="embed" xlink:actuate="onLoad"/><office:event-listeners><script:event-listener script:language="ooo:script" script:event-name="dom:select" xlink:href="vnd.sun.star.script:Standard.LibreLatex.FormulaFont?language=Basic&amp;location=document" xlink:type="simple"/></office:event-listeners></draw:frame></text:p>
      <text:h text:style-name="P3" text:outline-level="1">Tags</text:h>
      <text:h text:style-name="P5" text:outline-level="2">Small capitals (\bsc)</text:h>
      <text:p text:style-name="P9"><text:span text:style-name="_5c_bsc">Senectus class. Augue rutrum.</text:span></text:p>
      <text:p text:style-name="P9">Senectus class. Augue rutrum.</text:p>
      <text:h text:style-name="P5" text:outline-level="2">Text framing (\fbox)</text:h>
      <text:p text:style-name="P9"><text:span text:style-name="_5c_fbox">Nisi facilisis</text:span> magnis, <text:span text:style-name="_5c_fbox">libero</text:span> ante <text:span text:style-name="_5c_fbox">aliquet</text:span>.</text:p>
      <text:h text:style-name="P5" text:outline-level="2"><text:soft-page-break/>Text slanted (\textsl)</text:h>
      <text:p text:style-name="P9"><text:span text:style-name="_5c_textsl">Fames hymenaeos volutpat tellus nunc magna lacinia gravida, ridiculus eni sed consectetuer.</text:span></text:p>
      <text:h text:style-name="P5" text:outline-level="2">Text in italic (same tilt as in LibreOffice)</text:h>
      <text:p text:style-name="P8">Fames hymenaeos volutpat tellus nunc magna lacinia gravida, ridiculus eni sed consectet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10 Regular" style:font-pitch="fixed"/>
    <style:font-face style:name="Latin Modern Mono1" svg:font-family="'Latin Modern Mono'" style:font-adornments="Normal" style:font-pitch="fixed"/>
    <style:font-face style:name="Latin Modern Math" svg:font-family="'Latin Modern Math'" style:font-adornments="Normal" style:font-pitch="variable"/>
    <style:font-face style:name="CMU Serif" svg:font-family="'CMU Serif'" style:font-adornments="Roman"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
      <style:paragraph-properties fo:margin-top="0cm" fo:margin-bottom="0.319cm" loext:contextual-spacing="false" fo:text-align="justify" style:justify-single-word="false" style:page-number="auto" style:writing-mode="page"/>
      <style:text-properties fo:font-size="143%"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0.4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10 Regular" style:font-pitch="fixed" style:font-size-asian="10.5pt"/>
    </style:style>
    <style:style style:name="Subtitle" style:family="paragraph" style:parent-style-name="Heading" style:next-style-name="First_20_line_20_indent" style:class="chapter" style:master-page-name="">
      <style:paragraph-properties fo:margin-top="0cm" fo:margin-bottom="0.319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
      <style:paragraph-properties fo:margin-top="0cm" fo:margin-bottom="0.37cm" loext:contextual-spacing="false" fo:text-align="start" style:justify-single-word="false" style:page-number="auto" style:writing-mode="page"/>
      <style:text-properties fo:font-size="207%"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20%"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style:font-size-asian="10.5pt"/>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fo:font-style="italic"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fo:font-weight="normal"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1.311cm" fo:margin-bottom="0.37cm" loext:contextual-spacing="true" fo:line-height="150%"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Figure_20_Index_20_Heading" style:display-name="Figure Index Heading" style:family="paragraph" style:parent-style-name="Heading" style:class="index">
      <style:paragraph-properties fo:margin-left="0cm" fo:margin-right="0cm" fo:margin-top="0cm" fo:margin-bottom="0.499cm" loext:contextual-spacing="true" fo:text-indent="0cm" style:auto-text-indent="false" text:number-lines="false" text:line-number="0"/>
      <style:text-properties fo:font-size="16pt" fo:font-weight="bold" style:font-size-asian="16pt" style:font-weight-asian="bold" style:font-size-complex="16pt" style:font-weight-complex="bold"/>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1"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1"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1"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1"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1" fo:font-family="'Latin Modern Mono'" style:font-style-name="Normal" style:font-pitch="fixed" fo:font-weight="normal" style:font-size-asian="10.5pt"/>
    </style:style>
    <style:style style:name="Source_20_Text" style:display-name="Source Text" style:family="text">
      <style:text-properties style:font-name="Latin Modern Mono1"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fo:font-weight="normal" style:font-size-asian="10.5pt"/>
    </style:style>
    <style:style style:name="_5c_huge" style:display-name="\huge" style:family="text" style:parent-style-name="Size">
      <style:text-properties fo:font-size="173%" fo:font-weight="normal"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fo:font-size="12pt" style:font-size-asian="10.5pt"/>
    </style:style>
    <style:style style:name="Formula" style:family="text" style:hidden="true" style:parent-style-name="LaTeX">
      <style:text-properties style:font-name="CMU Serif" fo:font-family="'CMU Serif'" style:font-style-name="Roman" style:font-family-generic="roman" style:font-pitch="variable" fo:font-weight="normal"/>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FormulaFont?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Lar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style:num-suffix="  " style:num-format="1">
        <style:list-level-properties text:list-level-position-and-space-mode="label-alignment">
          <style:list-level-label-alignment text:label-followed-by="space" fo:text-indent="-0.831cm" fo:margin-left="0.831cm"/>
        </style:list-level-properties>
      </text:outline-level-style>
      <text:outline-level-style text:level="3" style:num-suffix="  " style:num-format="1" text:display-levels="2">
        <style:list-level-properties text:list-level-position-and-space-mode="label-alignment">
          <style:list-level-label-alignment text:label-followed-by="space" fo:text-indent="-1.071cm" fo:margin-left="1.071cm"/>
        </style:list-level-properties>
      </text:outline-level-style>
      <text:outline-level-style text:level="4" style:num-suffix="  " style:num-format="1" text:display-levels="3">
        <style:list-level-properties text:list-level-position-and-space-mode="label-alignment">
          <style:list-level-label-alignment text:label-followed-by="space" fo:text-indent="-1.24cm" fo:margin-left="1.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6761d"/>
    </style:style>
    <style:style style:name="MP2" style:family="paragraph" style:parent-style-name="Footer">
      <style:text-properties officeooo:paragraph-rsid="0074d926"/>
    </style:style>
    <style:page-layout style:name="Mpm1">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p>
      </style:header>
      <style:footer>
        <text:p text:style-name="MP2"><text:tab/><text:page-number text:select-page="current">3</text:page-number><text:tab/></text:p>
      </style:footer>
    </style:master-page>
    <style:master-page style:name="First_20_Page" style:display-name="First Page" style:page-layout-name="Mpm2" style:next-style-name="Standard">
      <style:header>
        <text:p text:style-name="MP1"><text:tab/><text:tab/></text:p>
      </style:header>
      <style:footer>
        <text:p text:style-name="MP2"><text:tab/><text:page-number text:select-page="current">0</text:page-number><text:tab/></text:p>
      </style:footer>
    </style:master-page>
    <style:master-page style:name="Left_20_Page" style:display-name="Left Page" style:page-layout-name="Mpm3" style:next-style-name="Right_20_Page">
      <style:header>
        <text:p text:style-name="MP1"><text:tab/><text:tab/></text:p>
      </style:header>
      <style:footer>
        <text:p text:style-name="MP2"><text:tab/><text:page-number text:select-page="current">0</text:page-number><text:tab/></text:p>
      </style:footer>
    </style:master-page>
    <style:master-page style:name="Right_20_Page" style:display-name="Right Page" style:page-layout-name="Mpm4" style:next-style-name="Left_20_Page">
      <style:header>
        <text:p text:style-name="MP1"><text:tab/><text:tab/></text:p>
      </style:header>
      <style:footer>
        <text:p text:style-name="MP2"><text:tab/><text:page-number text:select-page="current">0</text:page-number><text:tab/></text:p>
      </style:footer>
    </style:master-page>
    <style:master-page style:name="Landscape" style:page-layout-name="Mpm5">
      <style:header>
        <text:p text:style-name="MP1"><text:tab/><text:tab/></text:p>
      </style:header>
      <style:footer>
        <text:p text:style-name="MP2"><text:tab/><text:page-number text:select-page="current">0</text:page-number><text:tab/></text:p>
      </style:footer>
    </style:master-page>
    <style:master-page style:name="Envelope" style:page-layout-name="Mpm6"/>
    <style:master-page style:name="Endnote" style:page-layout-name="Mpm1">
      <style:header>
        <text:p text:style-name="MP1"><text:tab/><text:tab/></text:p>
      </style:header>
      <style:footer>
        <text:p text:style-name="MP2"><text:tab/><text:page-number text:select-page="current">0</text:page-number><text:tab/></text:p>
      </style:footer>
    </style:master-page>
    <style:master-page style:name="Footnote" style:page-layout-name="Mpm7">
      <style:header>
        <text:p text:style-name="MP1"><text:tab/><text:tab/></text:p>
      </style:header>
      <style:footer>
        <text:p text:style-name="MP2"><text:tab/><text:page-number text:select-page="current">0</text:page-number><text:tab/></text:p>
      </style:footer>
    </style:master-page>
    <style:master-page style:name="Index" style:page-layout-name="Mpm1">
      <style:header>
        <text:p text:style-name="MP1"><text:tab/><text:tab/></text:p>
      </style:header>
      <style:footer>
        <text:p text:style-name="MP2"><text:tab/><text:page-number text:select-page="current">0</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eLatex article v1.3</dc:title>
    <dc:subject>LibreOffice’s templates to create documents similar in appearance to LaTeX document.</dc:subject>
    <meta:keyword>Academia Writer Papier Science Article LaTeX LibreLatex</meta:keyword>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ll templates are available to download in several languages and with several countries options on the project's website: &lt;a href="https://www.librelatex.org/"&gt;librelatex.org&lt;/a&gt;
</dc:description>
    <meta:creation-date>2019-10-24T21:14:32.229513249</meta:creation-date>
    <meta:generator>LibreOffice/6.2.7.1$Linux_X86_64 LibreOffice_project/20$Build-1</meta:generator>
    <meta:editing-duration>PT8M22S</meta:editing-duration>
    <meta:editing-cycles>2</meta:editing-cycles>
    <meta:initial-creator>LibreLatex</meta:initial-creator>
    <dc:date>2019-10-24T21:22:44.761113162</dc:date>
    <dc:creator>LibreLatex</dc:creator>
    <meta:document-statistic meta:table-count="0" meta:image-count="0" meta:object-count="3" meta:page-count="3" meta:paragraph-count="44" meta:word-count="385" meta:character-count="2606" meta:non-whitespace-character-count="2209"/>
    <meta:user-defined meta:name="License">Mozilla Public License 2.0 (MPL-2.0)</meta:user-defined>
    <meta:user-defined meta:name="URL">https://www.librelatex.org</meta:user-defined>
    <meta:user-defined meta:name="Version">LibreLatex article v1.3 (en-US)</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FormulaFont
	oEnum1 = ThisComponent.EmbeddedObjects.createEnumeration

	while oEnum1.hasMoreElements
		oEmbedded = oEnum1.nextElement
		If oEmbedded.FrameStyleName = "Formula" and not(isNull(oEmbedded.Anchor)) Then
			oEmbedded.Model.BaseFontHeight =  oEmbedded.Anchor.CharHeight
			policeCommune = "CMU Serif"
			' Variables
			oEmbedded.Model.FontNameVariables= policeCommune
			oEmbedded.Model.FontVariablesIsItalic=true
			oEmbedded.Model.FontVariablesIsBold=false
			' Functions
			oEmbedded.Model.FontNameFunctions = policeCommune
			oEmbedded.Model.FontFunctionsIsItalic=false
			oEmbedded.Model.FontFunctionsIsBold=false
			' Numbers
			oEmbedded.Model.FontNameNumbers= policeCommune
			oEmbedded.Model.FontNumbersIsItalic=false
			oEmbedded.Model.FontNumbersIsBold=false
			' Text
			oEmbedded.Model.FontNameText= policeCommune
			oEmbedded.Model.FontTextIsItalic=false
			oEmbedded.Model.FontTextIsBold=false
			' Update
			oEmbedded.ExtendedControlOverEmbeddedObject.update()
		endIf	
	Wend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b5008000fe003d00900075004e004b00a000a100670086003c008f008e00aa">
    <SignedInfo>
      <CanonicalizationMethod Algorithm="http://www.w3.org/TR/2001/REC-xml-c14n-20010315"/>
      <SignatureMethod Algorithm="http://www.w3.org/2001/04/xmldsig-more#rsa-sha256"/>
      <Reference URI="Basic/Standard/script-lb.xml">
        <Transforms>
          <Transform Algorithm="http://www.w3.org/TR/2001/REC-xml-c14n-20010315"/>
        </Transforms>
        <DigestMethod Algorithm="http://www.w3.org/2001/04/xmlenc#sha256"/>
        <DigestValue>Z/bq3n8a7RwG6xnE2kzlRb6+MNIxOKQ1+nos6v/tJLE=</DigestValue>
      </Reference>
      <Reference URI="Basic/Standard/LibreLatex.xml">
        <Transforms>
          <Transform Algorithm="http://www.w3.org/TR/2001/REC-xml-c14n-20010315"/>
        </Transforms>
        <DigestMethod Algorithm="http://www.w3.org/2001/04/xmlenc#sha256"/>
        <DigestValue>/RXOdRdQV4pUkcDxyvpDIT3pyU52bvZ5uax3EkZp/VE=</DigestValue>
      </Reference>
      <Reference URI="Basic/script-lc.xml">
        <Transforms>
          <Transform Algorithm="http://www.w3.org/TR/2001/REC-xml-c14n-20010315"/>
        </Transforms>
        <DigestMethod Algorithm="http://www.w3.org/2001/04/xmlenc#sha256"/>
        <DigestValue>UCQ7t4v/9vg9N8MGazuwT0lITcSzC/Jeg0s32y/8xaA=</DigestValue>
      </Reference>
      <Reference URI="#ID_005800e300f700c9007900020043004c00ac00530044008b00cb00e700e70085">
        <DigestMethod Algorithm="http://www.w3.org/2001/04/xmlenc#sha256"/>
        <DigestValue>YyTxNbqbwE0nAOIBGe5KFxOvh4LPL0WcBy8VTN7A8So=</DigestValue>
      </Reference>
      <Reference URI="#idSignedProperties" Type="http://uri.etsi.org/01903#SignedProperties">
        <DigestMethod Algorithm="http://www.w3.org/2001/04/xmlenc#sha256"/>
        <DigestValue>hnyBOpYKGGBRBMdnl8T3AgAFxOUkjYvLv6id7swxnU4=</DigestValue>
      </Reference>
    </SignedInfo>
    <SignatureValue>l43KPeTJQ6Vx/IrLjWyki1rkGcO+FdYOnAVkgHCyFeSR1guiVAITn8ffxFsBL6sj
1GsOBF2qrb69kt1tuzq+5KcObz/hSTQuCE47SAogM+6FZY4yXFWIQv4gnLXqNNU9
anbCOejjFZCWl3ndP1C+Yr8EVwdvUWZE7AV0/Gg4y9QAMUh42A7SB9CT+PtOXHb4
1MAQ6q8a8k3L6l4wmG0pSdWzDoS6fQZ/OSg6baYk8H5WQD91Fb8zitmeU3/FODyw
MGFKKWYPyB70PiIzbcLQn4LwcAQtkwumT9yNAbuIAe/wj74QRMF3tXcZgRFBz37A
5L5Cpe+WgWAU7Iaf7fxh2g==</SignatureValue>
    <KeyInfo>
      <X509Data>
        <X509IssuerSerial>
          <X509IssuerName>CN=Let's Encrypt Authority X3,O=Let's Encrypt,C=US</X509IssuerName>
          <X509SerialNumber>281773364567079615161279273126279157218734</X509SerialNumber>
        </X509IssuerSerial>
        <X509Certificate>MIIFZjCCBE6gAwIBAgISAzwOuAj459PE4PApQajvmX2uMA0GCSqGSIb3DQEBCwUAMEoxCzAJBgNVBAYTAlVTMRYwFAYDVQQKEw1MZXQncyBFbmNyeXB0MSMwIQYDVQQDExpMZXQncyBFbmNyeXB0IEF1dGhvcml0eSBYMzAeFw0xOTEwMDYxNTA4MzFaFw0yMDAxMDQxNTA4MzFaMBkxFzAVBgNVBAMTDmxpYnJlbGF0ZXgub3JnMIIBIjANBgkqhkiG9w0BAQEFAAOCAQ8AMIIBCgKCAQEAuVaF1l0rcLLiwuDoUVDYyD9wq59nw1mCYI0ul9F7Zw/0y/voyL+nG6HtCkK2HqvvygsHQ1RsGzNIg64lUOAMmpiJ+IOILILS7osFIqKIuLalSNI0xTnX6gpry/gAtBw8mqSeIgX/yeg2Fiem+KLdpQvY2aI8QZgcfw6dcttVWET+UMEvWuurXfbpG8hQk3xAQFb1EV6WqsnhBz71OaF/Wrwdz8ArQTrdzdByrBS1vMRoVANN9FRMDHqt/cjcrsmldLhKLmS6bFpqEMn5tpCF1zXhMLzzMmkqEF6E3pnWt+zXYb7kY4vKosov+LwBR/iPg49KghbR9JhmuOZ5TkMOeQIDAQABo4ICdTCCAnEwDgYDVR0PAQH/BAQDAgWgMB0GA1UdJQQWMBQGCCsGAQUFBwMBBggrBgEFBQcDAjAMBgNVHRMBAf8EAjAAMB0GA1UdDgQWBBTImSaEA+Bx5p3pPOhlqAtXiQXcgj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CBgorBgEEAdZ5AgQCBIHzBIHwAO4AdQBep3P531bA57U2SH3QSeAyepGaDIShEhKEGHWWgXFFWAAAAW2h1FmxAAAEAwBGMEQCIHtqLVxk6r7k5Eaypx5oeLWHUM7ux82GcoT9ammr3ThcAiB9SHJ0vwarOTINSr4ismXK0byt0/Ts/LjiYCWRm/S5yQB1ACk8UZZUyDlluqpQ/FgH1Ldvv1h6KXLcpMMM9OVFR/R4AAABbaHUWbcAAAQDAEYwRAIgNLhujDV6rBsa3lJEj67xHkNoSTi92IPMUKhCGZ2ntKgCIGwI3lhggx0DGD1hIWj3g6prjky+8xuOX8pkyDvBcLG9MA0GCSqGSIb3DQEBCwUAA4IBAQA4C2oOJCWKNRDr4w3TR/2FRd0n24QKSsoeIzInl/u8TV1H3PMgJhqVrWuPb3lBJ6aAVSt7n9Z0yKTUAhaJU3VLOG+wK7XVzNWSBo6ia1YQ5pD6kbtvALWWq2sPIwImsDspzPSYE0PTf4twc1l7Qgk2hXuO6oF5DtEyM/KEjEsQV050yxkgTxiw1aqXrLnhtrrztoun1+Ludd6yMK6h2rAfCIdUsiUVqeZ8db+uAIlmvxMWvAxCIhDi9Zxd8PeIkd1X7RAAcsL17TCL2CfoH9VCHEzhCWbCZ2GbWE/7ql1eiEQbBjTUxez5VAnFxO3vNtm8TdD0rTih2Fpm/8Mzwm5p</X509Certificate>
      </X509Data>
    </KeyInfo>
    <Object>
      <SignatureProperties>
        <SignatureProperty Id="ID_005800e300f700c9007900020043004c00ac00530044008b00cb00e700e70085" Target="#ID_00b5008000fe003d00900075004e004b00a000a100670086003c008f008e00aa">
          <dc:date xmlns:dc="http://purl.org/dc/elements/1.1/">2019-10-24T21:48:47.664752311</dc:date>
        </SignatureProperty>
      </SignatureProperties>
    </Object>
    <Object xmlns:xd="http://uri.etsi.org/01903/v1.3.2#">
      <xd:QualifyingProperties Target="#ID_00b5008000fe003d00900075004e004b00a000a100670086003c008f008e00aa">
        <xd:SignedProperties Id="idSignedProperties">
          <xd:SignedSignatureProperties>
            <xd:SigningTime>2019-10-24T21:48:47.664752311</xd:SigningTime>
            <xd:SigningCertificate>
              <xd:Cert>
                <xd:CertDigest>
                  <DigestMethod Algorithm="http://www.w3.org/2001/04/xmlenc#sha256"/>
                  <DigestValue>4Wq1ThnzaV5Iig2itKNiTrucI8EoN4Lq26ylt6TVz7k=</DigestValue>
                </xd:CertDigest>
                <xd:IssuerSerial>
                  <X509IssuerName>CN=Let's Encrypt Authority X3,O=Let's Encrypt,C=US</X509IssuerName>
                  <X509SerialNumber>281773364567079615161279273126279157218734</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DSjCCAjKgAwIBAgIQRK+wgNajJ7qJMDmGLvhAazANBgkqhkiG9w0BAQUFADA/MSQwIgYDVQQKExtEaWdpdGFsIFNpZ25hdHVyZSBUcnVzdCBDby4xFzAVBgNVBAMTDkRTVCBSb290IENBIFgzMB4XDTAwMDkzMDIxMTIxOVoXDTIxMDkzMDE0MDExNVowPzEkMCIGA1UEChMbRGlnaXRhbCBTaWduYXR1cmUgVHJ1c3QgQ28uMRcwFQYDVQQDEw5EU1QgUm9vdCBDQSBYMzCCASIwDQYJKoZIhvcNAQEBBQADggEPADCCAQoCggEBAN+v6ZdQCINXtMxiZfaQguzH0yxrMMpb7NnDfcdAwRgUi+DoM3ZJKuM/IUmTrE4Orz5Iy2Xu/NMhD2XSKtkyj4zl93ewEnu1lcCJo6m67XMuegwGMoOifooUMM0RoOEqOLl5CjH9UL2AZd+3UWODyOKIYepLYYHsUmu5ouJLGiifSKOeDNoJjj4XLh7dIN9bxiqKqy69cK3FCxolkHRyxXtqqzTWMIn/5WgTe1QLyNau7Fqckh49ZLOMxt+/yUFw7BZy1SbsOFU5Q9D8/RhcQPGX69Wam40dutolucbY38EVAjqr2m7xPi71XAicPNaDaeQQmxkqtilX4+U9m5/wAl0CAwEAAaNCMEAwDwYDVR0TAQH/BAUwAwEB/zAOBgNVHQ8BAf8EBAMCAQYwHQYDVR0OBBYEFMSnsaR7LHH62+FLkHX/xBVghYkQMA0GCSqGSIb3DQEBBQUAA4IBAQCjGiybFwBcqR7uKGY3Or+Dxz9LwwmglSBd49lZRNI+DT69ikugdB/OEIKcdBodfpga3csTS7MgROSR6cz8faXbauX+5v3gTt23ADq1cEmv8uXrAvHRAosZy5Q6XkjEGB5YGV8eAlrwDPGxrancWYaLbumR9YbK+rlmM6pZW87ipxZzR8srzJmwN0jP41ZL9c8PDHIyh8bwRLtTcm1D9SZImlJnt1ir/md2cXjbDaJWFBM5JDGFoqgCWjBH4d1QB7wCCZAA62RjYJsWvIjJEubSfZGL+T0yjWW06XyxV3bqxbYoOb8VZRzI9neWagqNdwvYkQsEjgfbKbYK7p2CNTUQ</xd:EncapsulatedX509Certificate>
              <xd:EncapsulatedX509Certificate>MIIEkjCCA3qgAwIBAgIQCgFBQgAAAVOFc2oLheynCDANBgkqhkiG9w0BAQsFADA/MSQwIgYDVQQKExtEaWdpdGFsIFNpZ25hdHVyZSBUcnVzdCBDby4xFzAVBgNVBAMTDkRTVCBSb290IENBIFgzMB4XDTE2MDMxNzE2NDA0NloXDTIxMDMxNzE2NDA0NlowSjELMAkGA1UEBhMCVVMxFjAUBgNVBAoTDUxldCdzIEVuY3J5cHQxIzAhBgNVBAMTGkxldCdzIEVuY3J5cHQgQXV0aG9yaXR5IFgzMIIBIjANBgkqhkiG9w0BAQEFAAOCAQ8AMIIBCgKCAQEAnNMM8FrlLke3cl03g7NoYzDq1zUmGSXhvb418XCSL7e4S0EFq6meNQhY7LEqxGiHC6PjdeTm86dicbp5gWAf15Gan/PQeGdxyGkOlZHP/uaZ6WA8SMx+yk13EiSdRxta67nsHjcAHJyse6cF6s5K671B5TaYucv9bTyWaN8jKkKQDIZ0Z8h/pZq4UmEUEz9l6YKHy9v6Dlb2honzhT+Xhq+w3Brvaw2VFn3EK6BlspkENnWAa6xK8xuQSXgvopZPKiAlKQTGdMDQMc2PMTiVFrqoM7hD8bEfwzB/onkxEz0tNvjj/PIzark5McWvxI0NHWQWM6r6hCm21AvA2H3DkwIDAQABo4IBfTCCAXkwEgYDVR0TAQH/BAgwBgEB/wIBADAOBgNVHQ8BAf8EBAMCAYYwfwYIKwYBBQUHAQEEczBxMDIGCCsGAQUFBzABhiZodHRwOi8vaXNyZy50cnVzdGlkLm9jc3AuaWRlbnRydXN0LmNvbTA7BggrBgEFBQcwAoYvaHR0cDovL2FwcHMuaWRlbnRydXN0LmNvbS9yb290cy9kc3Ryb290Y2F4My5wN2MwHwYDVR0jBBgwFoAUxKexpHsscfrb4UuQdf/EFWCFiRAwVAYDVR0gBE0wSzAIBgZngQwBAgEwPwYLKwYBBAGC3xMBAQEwMDAuBggrBgEFBQcCARYiaHR0cDovL2Nwcy5yb290LXgxLmxldHNlbmNyeXB0Lm9yZzA8BgNVHR8ENTAzMDGgL6AthitodHRwOi8vY3JsLmlkZW50cnVzdC5jb20vRFNUUk9PVENBWDNDUkwuY3JsMB0GA1UdDgQWBBSoSmpjBH3duubRObemRWXv86jsoTANBgkqhkiG9w0BAQsFAAOCAQEA3TPXEfNjWDjdGBX7CVW+dla5cEilaUcne8IkCJLxWh9KEik3JHRRHGJouM2VcGfl96S8TihRzZvoroed6ti6WqEBmtzw3Wodatg+VyOeph4EYpr/1wXKtx8/wApIvJSwtmVi4MFU5aMqrSDE6ea73Mj2tcMyo5jMd6jmeWUHK8so/joWUoHOUgwuX4Po1QYz+3dszkDqMp4fklxBwXRsW10KXzPMTZ+sOPAveyxindmjkW8lGy+QsRlGPfZ+G6Z6h7mjem0Y+iWlkYcV4PIWL1iwBi8saCbGS5jN2p8M+X+Q7UNKEkROb3N6KOqkqm57TH2H3eDJAkSnh6/DNFu0Qg==</xd:EncapsulatedX509Certificate>
              <xd:EncapsulatedX509Certificate>MIIFZjCCBE6gAwIBAgISAzwOuAj459PE4PApQajvmX2uMA0GCSqGSIb3DQEBCwUAMEoxCzAJBgNVBAYTAlVTMRYwFAYDVQQKEw1MZXQncyBFbmNyeXB0MSMwIQYDVQQDExpMZXQncyBFbmNyeXB0IEF1dGhvcml0eSBYMzAeFw0xOTEwMDYxNTA4MzFaFw0yMDAxMDQxNTA4MzFaMBkxFzAVBgNVBAMTDmxpYnJlbGF0ZXgub3JnMIIBIjANBgkqhkiG9w0BAQEFAAOCAQ8AMIIBCgKCAQEAuVaF1l0rcLLiwuDoUVDYyD9wq59nw1mCYI0ul9F7Zw/0y/voyL+nG6HtCkK2HqvvygsHQ1RsGzNIg64lUOAMmpiJ+IOILILS7osFIqKIuLalSNI0xTnX6gpry/gAtBw8mqSeIgX/yeg2Fiem+KLdpQvY2aI8QZgcfw6dcttVWET+UMEvWuurXfbpG8hQk3xAQFb1EV6WqsnhBz71OaF/Wrwdz8ArQTrdzdByrBS1vMRoVANN9FRMDHqt/cjcrsmldLhKLmS6bFpqEMn5tpCF1zXhMLzzMmkqEF6E3pnWt+zXYb7kY4vKosov+LwBR/iPg49KghbR9JhmuOZ5TkMOeQIDAQABo4ICdTCCAnEwDgYDVR0PAQH/BAQDAgWgMB0GA1UdJQQWMBQGCCsGAQUFBwMBBggrBgEFBQcDAjAMBgNVHRMBAf8EAjAAMB0GA1UdDgQWBBTImSaEA+Bx5p3pPOhlqAtXiQXcgj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CBgorBgEEAdZ5AgQCBIHzBIHwAO4AdQBep3P531bA57U2SH3QSeAyepGaDIShEhKEGHWWgXFFWAAAAW2h1FmxAAAEAwBGMEQCIHtqLVxk6r7k5Eaypx5oeLWHUM7ux82GcoT9ammr3ThcAiB9SHJ0vwarOTINSr4ismXK0byt0/Ts/LjiYCWRm/S5yQB1ACk8UZZUyDlluqpQ/FgH1Ldvv1h6KXLcpMMM9OVFR/R4AAABbaHUWbcAAAQDAEYwRAIgNLhujDV6rBsa3lJEj67xHkNoSTi92IPMUKhCGZ2ntKgCIGwI3lhggx0DGD1hIWj3g6prjky+8xuOX8pkyDvBcLG9MA0GCSqGSIb3DQEBCwUAA4IBAQA4C2oOJCWKNRDr4w3TR/2FRd0n24QKSsoeIzInl/u8TV1H3PMgJhqVrWuPb3lBJ6aAVSt7n9Z0yKTUAhaJU3VLOG+wK7XVzNWSBo6ia1YQ5pD6kbtvALWWq2sPIwImsDspzPSYE0PTf4twc1l7Qgk2hXuO6oF5DtEyM/KEjEsQV050yxkgTxiw1aqXrLnhtrrztoun1+Ludd6yMK6h2rAfCIdUsiUVqeZ8db+uAIlmvxMWvAxCIhDi9Zxd8PeIkd1X7RAAcsL17TCL2CfoH9VCHEzhCWbCZ2GbWE/7ql1eiEQbBjTUxez5VAnFxO3vNtm8TdD0rTih2Fpm/8Mzwm5p</xd:EncapsulatedX509Certificate>
            </xd:CertificateValues>
          </xd:UnsignedSignatureProperties>
        </xd:UnsignedProperties>
      </xd:QualifyingProperties>
    </Object>
  </Signature>
</document-signatures>
</file>

<file path=Object 5/content.xml><?xml version="1.0" encoding="utf-8"?>
<math xmlns="http://www.w3.org/1998/Math/MathML" display="block">
  <semantics>
    <mrow>
      <mo stretchy="false">∀</mo>
      <mrow>
        <mrow>
          <mo fence="true" stretchy="true">(</mo>
          <mrow>
            <mrow>
              <mi>μ</mi>
              <mi>,</mi>
              <mi>σ</mi>
            </mrow>
          </mrow>
          <mo fence="true" stretchy="true">)</mo>
        </mrow>
        <mo stretchy="false">∈</mo>
        <msup>
          <mi mathvariant="normal">ℜ</mi>
          <mn>2</mn>
        </msup>
      </mrow>
      <mi>,</mi>
      <mrow>
        <mrow>
          <munderover>
            <mo stretchy="false">∫</mo>
            <mrow>
              <mo stretchy="false">−</mo>
              <mi mathvariant="normal">∞</mi>
            </mrow>
            <mi mathvariant="normal">∞</mi>
          </munderover>
          <mrow>
            <mfrac>
              <mn>1</mn>
              <mrow>
                <mi>σ</mi>
                <msqrt>
                  <mrow>
                    <mn>2</mn>
                    <mi>π</mi>
                  </mrow>
                </msqrt>
              </mrow>
            </mfrac>
            <msup>
              <mi mathvariant="normal">e</mi>
              <mrow>
                <mo stretchy="false">−</mo>
                <mfrac>
                  <msup>
                    <mrow>
                      <mo fence="true" stretchy="false">(</mo>
                      <mrow>
                        <mrow>
                          <mi>x</mi>
                          <mo stretchy="false">−</mo>
                          <mi>μ</mi>
                        </mrow>
                      </mrow>
                      <mo fence="true" stretchy="false">)</mo>
                    </mrow>
                    <mn>2</mn>
                  </msup>
                  <mrow>
                    <mn>2</mn>
                    <msup>
                      <mi>σ</mi>
                      <mn>2</mn>
                    </msup>
                  </mrow>
                </mfrac>
              </mrow>
            </msup>
          </mrow>
        </mrow>
        <mo stretchy="false">=</mo>
        <mn>1</mn>
      </mrow>
    </mrow>
    <annotation encoding="StarMath 5.0">forall left (%mu , %sigma right) in Re ^2 ,
int from - infinity to infinity { {1} over {%sigma sqrt{2%pi} }func e^-{{(x-%mu)^2} over {2%sigma^2}} } = 1</annotation>
  </semantics>
</math>
</file>

<file path=Object 6/content.xml><?xml version="1.0" encoding="utf-8"?>
<math xmlns="http://www.w3.org/1998/Math/MathML" display="block">
  <semantics>
    <mrow>
      <mfrac>
        <mover accent="true">
          <mover accent="true">
            <msup>
              <mi>P</mi>
              <mn>2</mn>
            </msup>
            <mo stretchy="false">⃗</mo>
          </mover>
          <mo stretchy="false">^</mo>
        </mover>
        <mrow>
          <mn>2</mn>
          <mi>m</mi>
        </mrow>
      </mfrac>
      <mrow>
        <mrow>
          <mo fence="true" stretchy="true">|</mo>
          <mrow>
            <mrow>
              <mi mathvariant="normal">Ψ</mi>
              <mrow>
                <mo fence="true" stretchy="false">(</mo>
                <mrow>
                  <mi>t</mi>
                </mrow>
                <mo fence="true" stretchy="false">)</mo>
              </mrow>
            </mrow>
          </mrow>
          <mo fence="true" stretchy="true">⟩</mo>
        </mrow>
        <mo stretchy="false">+</mo>
        <mi>V</mi>
      </mrow>
      <mrow>
        <mo fence="true" stretchy="true">(</mo>
        <mrow>
          <mrow>
            <mover accent="true">
              <mover accent="true">
                <mi>r</mi>
                <mo stretchy="false">⃗</mo>
              </mover>
              <mo stretchy="false">^</mo>
            </mover>
            <mi>,</mi>
            <mi>t</mi>
          </mrow>
        </mrow>
        <mo fence="true" stretchy="true">)</mo>
      </mrow>
      <mrow>
        <mrow>
          <mo fence="true" stretchy="true">|</mo>
          <mrow>
            <mrow>
              <mi mathvariant="normal">Ψ</mi>
              <mrow>
                <mo fence="true" stretchy="false">(</mo>
                <mrow>
                  <mi>t</mi>
                </mrow>
                <mo fence="true" stretchy="false">)</mo>
              </mrow>
            </mrow>
          </mrow>
          <mo fence="true" stretchy="true">⟩</mo>
        </mrow>
        <mo stretchy="false">=</mo>
        <mi>i</mi>
      </mrow>
      <mi mathvariant="normal">ℏ</mi>
      <mfrac>
        <mo stretchy="false">∂</mo>
        <mrow>
          <mo stretchy="false">∂</mo>
          <mi>t</mi>
        </mrow>
      </mfrac>
      <mrow>
        <mo fence="true" stretchy="true">|</mo>
        <mrow>
          <mrow>
            <mi mathvariant="normal">Ψ</mi>
            <mrow>
              <mo fence="true" stretchy="false">(</mo>
              <mrow>
                <mi>t</mi>
              </mrow>
              <mo fence="true" stretchy="false">)</mo>
            </mrow>
          </mrow>
        </mrow>
        <mo fence="true" stretchy="true">⟩</mo>
      </mrow>
    </mrow>
    <annotation encoding="StarMath 5.0">hat vec P ^2 over { 2m} left lline %PSI (t) right rangle + V left(  hat vec r , t right ) left lline %PSI (t) right rangle = i hbar partial over{ partial t } left lline %PSI (t) right rangle</annotation>
  </semantics>
</math>
</file>

<file path=Object 7/content.xml><?xml version="1.0" encoding="utf-8"?>
<math xmlns="http://www.w3.org/1998/Math/MathML" display="block">
  <semantics>
    <mrow>
      <mrow>
        <mrow>
          <mmultiscripts>
            <mi>U</mi>
            <mprescripts/>
            <mn>92</mn>
            <mn>235</mn>
          </mmultiscripts>
          <mo stretchy="false">+</mo>
          <mmultiscripts>
            <mi>n</mi>
            <mprescripts/>
            <mn>0</mn>
            <mn>1</mn>
          </mmultiscripts>
        </mrow>
        <mo stretchy="false">→</mo>
        <mrow>
          <mmultiscripts>
            <mi mathvariant="italic">Kr</mi>
            <mprescripts/>
            <mn>36</mn>
            <mn>92</mn>
          </mmultiscripts>
          <mo stretchy="false">+</mo>
          <mmultiscripts>
            <mi mathvariant="italic">Ba</mi>
            <mprescripts/>
            <mn>56</mn>
            <mn>141</mn>
          </mmultiscripts>
          <mo stretchy="false">+</mo>
          <mn>3</mn>
        </mrow>
      </mrow>
      <mmultiscripts>
        <mi>n</mi>
        <mprescripts/>
        <mn>0</mn>
        <mn>1</mn>
      </mmultiscripts>
    </mrow>
    <annotation encoding="StarMath 5.0">U lsub 92 lsup 235 + n lsub 0 lsup 1  toward
Kr lsub 36 lsup 92 + Ba lsub 56 lsup 141 
+ 3 n lsub 0 lsup 1 </annotation>
  </semantics>
</math>
</file>