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_Tahoma_2.ttf" manifest:media-type="application/x-font-ttf"/>
  <manifest:file-entry manifest:full-path="Fonts/Font_Latin_Modern_Mono_1.ttf" manifest:media-type="application/x-font-ttf"/>
  <manifest:file-entry manifest:full-path="Fonts/Font_Liberation_Serif_1.ttf" manifest:media-type="application/x-font-ttf"/>
  <manifest:file-entry manifest:full-path="Fonts/Font_Latin_Modern_Roman_Slanted_2.ttf" manifest:media-type="application/x-font-ttf"/>
  <manifest:file-entry manifest:full-path="Fonts/Font_Latin_Modern_Mono_2.ttf" manifest:media-type="application/x-font-ttf"/>
  <manifest:file-entry manifest:full-path="Fonts/Font_Liberation_Serif_2.ttf" manifest:media-type="application/x-font-ttf"/>
  <manifest:file-entry manifest:full-path="Fonts/Font_OpenSymbol_1.ttf" manifest:media-type="application/x-font-ttf"/>
  <manifest:file-entry manifest:full-path="Fonts/Font_Tahoma_1.ttf" manifest:media-type="application/x-font-ttf"/>
  <manifest:file-entry manifest:full-path="Fonts/Font_Liberation_Serif_4.ttf" manifest:media-type="application/x-font-ttf"/>
  <manifest:file-entry manifest:full-path="Fonts/Font_Latin_Modern_Roman_Slanted_1.ttf" manifest:media-type="application/x-font-ttf"/>
  <manifest:file-entry manifest:full-path="Fonts/Font_Lohit_Devanagari_1.ttf" manifest:media-type="application/x-font-ttf"/>
  <manifest:file-entry manifest:full-path="Fonts/Font_Latin_Modern_Math_1.ttf" manifest:media-type="application/x-font-ttf"/>
  <manifest:file-entry manifest:full-path="Fonts/Font_Liberation_Serif_3.ttf" manifest:media-type="application/x-font-ttf"/>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_OpenSymbol_1.ttf" xlink:type="simple" loext:font-style="normal" loext:font-weight="normal">
          <svg:font-face-format svg:string="truetype"/>
        </svg:font-face-uri>
      </svg:font-face-src>
    </style:font-face>
    <style:font-face style:name="Latin Modern Roman Slanted" svg:font-family="'Latin Modern Roman Slanted'" style:font-adornments="Normal">
      <svg:font-face-src>
        <svg:font-face-uri xlink:href="Fonts/Font_Latin_Modern_Roman_Slanted_1.ttf" xlink:type="simple" loext:font-style="normal" loext:font-weight="normal">
          <svg:font-face-format svg:string="truetype"/>
        </svg:font-face-uri>
        <svg:font-face-uri xlink:href="Fonts/Font_Latin_Modern_Roman_Slanted_2.ttf" xlink:type="simple" loext:font-style="normal" loext:font-weight="bold">
          <svg:font-face-format svg:string="truetype"/>
        </svg:font-face-uri>
        <svg:font-face-uri xlink:href="Fonts/Font_Latin_Modern_Roman_Slanted_1.ttf" xlink:type="simple" loext:font-style="italic" loext:font-weight="normal">
          <svg:font-face-format svg:string="truetype"/>
        </svg:font-face-uri>
        <svg:font-face-uri xlink:href="Fonts/Font_Latin_Modern_Roman_Slanted_2.ttf" xlink:type="simple" loext:font-style="italic" loext:font-weight="bold">
          <svg:font-face-format svg:string="truetype"/>
        </svg:font-face-uri>
      </svg:font-face-src>
    </style:font-face>
    <style:font-face style:name="Latin Modern Mono" svg:font-family="'Latin Modern Mono'" style:font-adornments="10 Regular"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ono1" svg:font-family="'Latin Modern Mono'" style:font-adornments="Normal"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ath" svg:font-family="'Latin Modern Math'" style:font-adornments="Normal" style:font-pitch="variable">
      <svg:font-face-src>
        <svg:font-face-uri xlink:href="Fonts/Font_Latin_Modern_Math_1.ttf" xlink:type="simple" loext:font-style="normal" loext:font-weight="normal">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Tahoma"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office:font-face-decls>
  <office:automatic-styles>
    <style:style style:name="P1" style:family="paragraph" style:parent-style-name="Header">
      <style:text-properties officeooo:paragraph-rsid="0076761d"/>
    </style:style>
    <style:style style:name="P2" style:family="paragraph" style:parent-style-name="Footer">
      <style:text-properties officeooo:paragraph-rsid="0074d926"/>
    </style:style>
    <style:style style:name="P3" style:family="paragraph" style:parent-style-name="Heading_20_1">
      <style:text-properties officeooo:paragraph-rsid="00ba9f0a"/>
    </style:style>
    <style:style style:name="P4" style:family="paragraph" style:parent-style-name="Heading_20_3">
      <style:text-properties officeooo:paragraph-rsid="00ba9f0a"/>
    </style:style>
    <style:style style:name="P5" style:family="paragraph" style:parent-style-name="Heading_20_4">
      <style:text-properties officeooo:paragraph-rsid="00ba9f0a"/>
    </style:style>
    <style:style style:name="P6" style:family="paragraph" style:parent-style-name="Signature">
      <style:text-properties officeooo:paragraph-rsid="00ba9f0a"/>
    </style:style>
    <style:style style:name="P7" style:family="paragraph" style:parent-style-name="First_20_line_20_indent">
      <style:text-properties officeooo:paragraph-rsid="00ba9f0a"/>
    </style:style>
    <style:style style:name="P8" style:family="paragraph" style:parent-style-name="Heading_20_2">
      <style:text-properties officeooo:paragraph-rsid="00ba9f0a"/>
    </style:style>
    <style:style style:name="P9" style:family="paragraph" style:parent-style-name="Title">
      <style:text-properties officeooo:paragraph-rsid="00ba9f0a"/>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itle</text:p>
      <text:p text:style-name="P6">Author</text:p>
      <text:p text:style-name="P6"/>
      <text:p text:style-name="P6"><text:date style:data-style-name="N76" text:date-value="2019-10-24T21:11:12.085887612">October 24, 2019</text:date></text:p>
      <text:h text:style-name="P3" text:outline-level="1">Ullamcorper sem</text:h>
      <text:p text:style-name="P7">Fusce volutpat mi, eros sociis ad. Justo curabitur porta amet. Felis ut, taciti a, potenti lectus. Felis id turpis eu senectus odio congue natoque dapibus nisi. Aptent volutpat sociosqu nonummy. Magna in primis dignissim praesent, quis. Accumsan. Posuere. Fusce mus nisl habitant. Purus, scelerisque ultrices, felis ac, sollicitudin natoque.</text:p>
      <text:h text:style-name="P8" text:outline-level="2">Pulvinar taciti tempor</text:h>
      <text:p text:style-name="P7">Laoreet natoque varius. Luctus blandit penatibus est neque aenean. Senectus ipsum proin maecenas nec euismod pulvinar aptent bibendum enim, litora lectus, class in. Vitae litora, justo parturient lobortis iaculis. Ultricies lorem ac massa montes metus nascetur habitasse nunc hac. Class ve ornare consectetuer commodo augue in velit suspendisse ante ante, luctus lacinia et, ad. Turpis. Cursus augue vestibulum condimentum tempus et mus justo, phasellus parturient nisi massa. Tellus nibh fames tincidunt sem hymenaeos cursus et duis. Amet in orci fames rhoncus curabitur eni.</text:p>
      <text:p text:style-name="P7">Felis cursus lacus condimentum placerat posuere quisque. Taciti ornare, risus bibendum netus. Aptent, nulla, feugiat dui, et conubia quam. Est natoque habitant nullam. Taciti vestibulum consectetuer euismod, fringilla. Eni odio a nisl metus odio ipsum, pretium pede. Ligula tristique id, auctor habitant mus metus urna nullam, vestibulum. Diam morbi in fusce duis lorem metus a, nisl et sollicitudin. Sit condimentum commodo sollicitudin curabitur magna ut. Mauris a, parturient dui, vestibulum justo integer hac ad amet facilisi.</text:p>
      <text:h text:style-name="P3" text:outline-level="1"><text:soft-page-break/>Erat fames pretium taciti</text:h>
      <text:h text:style-name="P8" text:outline-level="2">Odio dui ut primis</text:h>
      <text:p text:style-name="P7">Tristique elit, aliquam et. Eget mus mattis et fusce consectetuer hymenaeos neque eleifend in, sociis hymenaeos donec. Quisque in auctor leo, odio dis. Mollis mi diam neque dapibus aliquet pede. Parturient cursus leo, cum ultricies nisi, nam. Vulputate neque proin metus nec tortor ve odio imperdiet ligula. Odio id torquent enim rutrum habitasse congue pulvinar ridiculus donec feugiat. Lacus arcu faucibus libero. Mauris. Cras sociosqu sapien.</text:p>
      <text:h text:style-name="P4" text:outline-level="3">Fames mi elementum parturient</text:h>
      <text:p text:style-name="P7">Pede. Pretium. Dictum morbi volutpat. Duis justo. Penatibus ultrices nostra parturient pellentesque conubia, non. Posuere enim, a elit metus tellus adipiscing pellentesque lacinia. Dictum venenatis ut, tincidunt a. Mus, vivamus. Tempor per magnis, cubilia natoque diam habitant commodo, habitant. Cum cras ad.</text:p>
      <text:p text:style-name="P7">Massa id tortor in, dis quis ut. Dictum justo fames curae condimentum dui, taciti. Nam, auctor ut ante felis mollis eni. Hendrerit dictumst taciti laoreet ut. Dictumst congue libero augue aliquam natoque primis. Duis eros purus id morbi fringilla suscipit. Ultrices mollis auctor id velit consectetuer magna odio nam dis mus. Porta ve donec scelerisque suscipit, magna ve netus venenatis urna eget. Sed, orci pede etiam posuere blandit, duis suscipit felis dui vestibulum neque pede sagittis lorem nostra. Elementum class cras fusce, nulla mollis ipsum nec eros consectetuer.</text:p>
      <text:h text:style-name="P4" text:outline-level="3">Quis, venenatis semper</text:h>
      <text:p text:style-name="P7">Eros facilisis vel per sollicitudin et, quisque nisi. Dolor eu tincidunt fringilla dolor amet nulla ullamcorper placerat. Ipsum ac ante ac elit eu metus leo vestibulum habitasse. Imperdiet. Metus et cursus ve arcu semper eleifend sodales blandit habitasse pede nec donec. Pretium vel, mi quisque et, diam elit sociosqu elementum. Dolor consequat iaculis amet. Tempus quis, in lobortis lacinia, potenti. Eros facilisi integer pretium nibh pede. A, pellentesque erat.</text:p>
      <text:p text:style-name="P7">Curabitur interdum tortor quam cum sollicitudin at, proin pellentesque. Porta consequat ultrices platea tempor dignissim ut, cras enim integer. Pellentesque quam aliquet ac, dui ultricies mauris. Non ullamcorper. Mi dignissim cras, sem. Per cum consectetuer. Mollis. Ullamcorper convallis orci <text:soft-page-break/>mus viverra a. Donec at quam ultrices a, facilisi sed, amet sem malesuada arcu. Nam.</text:p>
      <text:h text:style-name="P5" text:outline-level="4">Litora ac odio nisl aliquam</text:h>
      <text:p text:style-name="P7">Hymenaeos leo potenti maecenas tempor. Libero pretium, diam. A. Pede molestie tempus, dictum nisl enim dignissim volutpat fames in montes sollicitudin vulputate primis. Vel ac velit. Odio mi consectetuer pretium metus. Dolor. Augue risus, curae sociis nostra dolor, cum sit convallis faucibus, ornare. Sodales mattis lacus, adipiscing urna tellus posuere litora. Neque scelerisque ac tempor praesent dignissim pede sodales ac, duis duis arcu.</text:p>
      <text:p text:style-name="P7">Massa. Orci porta mi elementum a, ultricies porta, ante sit proin. Purus. Cras cum at commodo nisi, tincidunt varius, senectus pede nostra. Nibh hendrerit etiam, mus. Commodo fermentum orci. A, consectetuer nisi, fusce vulputate parturient nibh. Nisi leo nisi elit dis at etiam sollicitudin. Fames platea donec, dapibus nam, at. Litora malesuada vivamus amet congue felis pretium sed, sagittis proin in et magnis est nam consectetuer.</text:p>
      <text:h text:style-name="P5" text:outline-level="4">Odio eleifend</text:h>
      <text:p text:style-name="P7">Nullam class vulputate. Mi augue habitasse interdum dolor eni etiam hendrerit. Orci nisi conubia ut duis inceptos sollicitudin, libero at. Nisl placerat parturient nullam eu volutpat ornare. Praesent tincidunt id fermentum. Eget purus potenti diam, vestibulum vulputate suspendisse sem erat eros leo. Hac pede eu hac hendrerit conubia, morbi ad luctus felis. Diam, fames phasellus ultricies nulla elit torquent rhoncus consectetuer consequat etiam consequat malesuada erat eni. Tempus odio nisl mattis augue eros, diam est sapien fames non ante parturient. Urna ante vestibulum fermentum etiam eu eros penatibus pellentesque vestibul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10 Regular" style:font-pitch="fixed"/>
    <style:font-face style:name="Latin Modern Mono1" svg:font-family="'Latin Modern Mono'" style:font-adornments="Normal" style:font-pitch="fixed"/>
    <style:font-face style:name="Latin Modern Math" svg:font-family="'Latin Modern Ma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
      <style:paragraph-properties fo:margin-top="0cm" fo:margin-bottom="0.319cm" loext:contextual-spacing="false" fo:text-align="justify" style:justify-single-word="false" style:page-number="auto" style:writing-mode="page"/>
      <style:text-properties fo:font-size="143%"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0.4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10 Regular" style:font-pitch="fixed" style:font-size-asian="10.5pt"/>
    </style:style>
    <style:style style:name="Subtitle" style:family="paragraph" style:parent-style-name="Heading" style:next-style-name="First_20_line_20_indent" style:class="chapter" style:master-page-name="">
      <style:paragraph-properties fo:margin-top="0cm" fo:margin-bottom="0.319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
      <style:paragraph-properties fo:margin-top="0cm" fo:margin-bottom="0.37cm" loext:contextual-spacing="false" fo:text-align="start" style:justify-single-word="false" style:page-number="auto" style:writing-mode="page"/>
      <style:text-properties fo:font-size="207%"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20%"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style:font-size-asian="10.5pt"/>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fo:font-style="italic"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fo:font-weight="normal"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1.311cm" fo:margin-bottom="0.37cm" loext:contextual-spacing="true" fo:line-height="150%"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Figure_20_Index_20_Heading" style:display-name="Figure Index Heading" style:family="paragraph" style:parent-style-name="Heading" style:class="index">
      <style:paragraph-properties fo:margin-left="0cm" fo:margin-right="0cm" fo:margin-top="0cm" fo:margin-bottom="0.499cm" loext:contextual-spacing="true" fo:text-indent="0cm" style:auto-text-indent="false" text:number-lines="false" text:line-number="0"/>
      <style:text-properties fo:font-size="16pt" fo:font-weight="bold" style:font-size-asian="16pt" style:font-weight-asian="bold" style:font-size-complex="16pt" style:font-weight-complex="bold"/>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1"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1"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1"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1"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1" fo:font-family="'Latin Modern Mono'" style:font-style-name="Normal" style:font-pitch="fixed" fo:font-weight="normal" style:font-size-asian="10.5pt"/>
    </style:style>
    <style:style style:name="Source_20_Text" style:display-name="Source Text" style:family="text">
      <style:text-properties style:font-name="Latin Modern Mono1"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fo:font-weight="normal" style:font-size-asian="10.5pt"/>
    </style:style>
    <style:style style:name="_5c_huge" style:display-name="\huge" style:family="text" style:parent-style-name="Size">
      <style:text-properties fo:font-size="173%" fo:font-weight="normal"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fo:font-size="12pt"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Lar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style:num-suffix="  " style:num-format="1">
        <style:list-level-properties text:list-level-position-and-space-mode="label-alignment">
          <style:list-level-label-alignment text:label-followed-by="space" fo:text-indent="-0.831cm" fo:margin-left="0.831cm"/>
        </style:list-level-properties>
      </text:outline-level-style>
      <text:outline-level-style text:level="3" style:num-suffix="  " style:num-format="1" text:display-levels="2">
        <style:list-level-properties text:list-level-position-and-space-mode="label-alignment">
          <style:list-level-label-alignment text:label-followed-by="space" fo:text-indent="-1.071cm" fo:margin-left="1.071cm"/>
        </style:list-level-properties>
      </text:outline-level-style>
      <text:outline-level-style text:level="4" style:num-suffix="  " style:num-format="1" text:display-levels="3">
        <style:list-level-properties text:list-level-position-and-space-mode="label-alignment">
          <style:list-level-label-alignment text:label-followed-by="space" fo:text-indent="-1.24cm" fo:margin-left="1.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6761d"/>
    </style:style>
    <style:style style:name="MP2" style:family="paragraph" style:parent-style-name="Footer">
      <style:text-properties officeooo:paragraph-rsid="0074d926"/>
    </style:style>
    <style:page-layout style:name="Mpm1">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4.41cm" fo:margin-bottom="4.4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p>
      </style:header>
      <style:footer>
        <text:p text:style-name="MP2"><text:tab/><text:page-number text:select-page="current">3</text:page-number><text:tab/></text:p>
      </style:footer>
    </style:master-page>
    <style:master-page style:name="First_20_Page" style:display-name="First Page" style:page-layout-name="Mpm2" style:next-style-name="Standard">
      <style:header>
        <text:p text:style-name="MP1"><text:tab/><text:tab/></text:p>
      </style:header>
      <style:footer>
        <text:p text:style-name="MP2"><text:tab/><text:page-number text:select-page="current">0</text:page-number><text:tab/></text:p>
      </style:footer>
    </style:master-page>
    <style:master-page style:name="Left_20_Page" style:display-name="Left Page" style:page-layout-name="Mpm3" style:next-style-name="Right_20_Page">
      <style:header>
        <text:p text:style-name="MP1"><text:tab/><text:tab/></text:p>
      </style:header>
      <style:footer>
        <text:p text:style-name="MP2"><text:tab/><text:page-number text:select-page="current">0</text:page-number><text:tab/></text:p>
      </style:footer>
    </style:master-page>
    <style:master-page style:name="Right_20_Page" style:display-name="Right Page" style:page-layout-name="Mpm4" style:next-style-name="Left_20_Page">
      <style:header>
        <text:p text:style-name="MP1"><text:tab/><text:tab/></text:p>
      </style:header>
      <style:footer>
        <text:p text:style-name="MP2"><text:tab/><text:page-number text:select-page="current">0</text:page-number><text:tab/></text:p>
      </style:footer>
    </style:master-page>
    <style:master-page style:name="Landscape" style:page-layout-name="Mpm5">
      <style:header>
        <text:p text:style-name="MP1"><text:tab/><text:tab/></text:p>
      </style:header>
      <style:footer>
        <text:p text:style-name="MP2"><text:tab/><text:page-number text:select-page="current">0</text:page-number><text:tab/></text:p>
      </style:footer>
    </style:master-page>
    <style:master-page style:name="Envelope" style:page-layout-name="Mpm6"/>
    <style:master-page style:name="Endnote" style:page-layout-name="Mpm1">
      <style:header>
        <text:p text:style-name="MP1"><text:tab/><text:tab/></text:p>
      </style:header>
      <style:footer>
        <text:p text:style-name="MP2"><text:tab/><text:page-number text:select-page="current">0</text:page-number><text:tab/></text:p>
      </style:footer>
    </style:master-page>
    <style:master-page style:name="Footnote" style:page-layout-name="Mpm7">
      <style:header>
        <text:p text:style-name="MP1"><text:tab/><text:tab/></text:p>
      </style:header>
      <style:footer>
        <text:p text:style-name="MP2"><text:tab/><text:page-number text:select-page="current">0</text:page-number><text:tab/></text:p>
      </style:footer>
    </style:master-page>
    <style:master-page style:name="Index" style:page-layout-name="Mpm1">
      <style:header>
        <text:p text:style-name="MP1"><text:tab/><text:tab/></text:p>
      </style:header>
      <style:footer>
        <text:p text:style-name="MP2"><text:tab/><text:page-number text:select-page="current">0</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eLatex article v1.3</dc:title>
    <dc:subject>LibreOffice’s templates to create documents similar in appearance to LaTeX document.</dc:subject>
    <meta:keyword>Academia Writer Papier Science Article LaTeX LibreLatex</meta:keyword>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ll templates are available to download in several languages and with several countries options on the project's website: &lt;a href="https://www.librelatex.org/"&gt;librelatex.org&lt;/a&gt;
</dc:description>
    <meta:creation-date>2019-10-24T21:10:18.125258540</meta:creation-date>
    <meta:generator>LibreOffice/6.2.7.1$Linux_X86_64 LibreOffice_project/20$Build-1</meta:generator>
    <meta:editing-duration>PT58S</meta:editing-duration>
    <meta:editing-cycles>2</meta:editing-cycles>
    <meta:initial-creator>LibreLatex</meta:initial-creator>
    <dc:date>2019-10-24T21:11:11.880216035</dc:date>
    <dc:creator>LibreLatex</dc:creator>
    <meta:document-statistic meta:table-count="0" meta:image-count="0" meta:object-count="0" meta:page-count="3" meta:paragraph-count="38" meta:word-count="796" meta:character-count="5416" meta:non-whitespace-character-count="4610"/>
    <meta:user-defined meta:name="License">Mozilla Public License 2.0 (MPL-2.0)</meta:user-defined>
    <meta:user-defined meta:name="URL">https://www.librelatex.org</meta:user-defined>
    <meta:user-defined meta:name="Version">LibreLatex article v1.3 (en-US)</meta:user-defined>
  </office:meta>
</office:document-meta>
</file>