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_Tahoma_2.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Liberation_Serif_2.ttf" manifest:media-type="application/x-font-ttf"/>
  <manifest:file-entry manifest:full-path="Fonts/Font_OpenSymbol_1.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73861c"/>
    </style:style>
    <style:style style:name="P2" style:family="paragraph" style:parent-style-name="Footer">
      <style:text-properties officeooo:paragraph-rsid="008d096c"/>
    </style:style>
    <style:style style:name="P3" style:family="paragraph" style:parent-style-name="First_20_line_20_indent">
      <style:text-properties officeooo:rsid="007a1322" officeooo:paragraph-rsid="00bfe8a4"/>
    </style:style>
    <style:style style:name="P4" style:family="paragraph" style:parent-style-name="First_20_line_20_indent">
      <style:text-properties officeooo:rsid="0077cc40" officeooo:paragraph-rsid="00bfe8a4"/>
    </style:style>
    <style:style style:name="P5" style:family="paragraph" style:parent-style-name="Heading_20_2">
      <style:text-properties officeooo:rsid="007a1322" officeooo:paragraph-rsid="00bfe8a4"/>
    </style:style>
    <style:style style:name="P6" style:family="paragraph" style:parent-style-name="Heading_20_2">
      <style:text-properties officeooo:paragraph-rsid="00bfe8a4"/>
    </style:style>
    <style:style style:name="P7" style:family="paragraph" style:parent-style-name="Contents_20_1">
      <style:paragraph-properties>
        <style:tab-stops>
          <style:tab-stop style:position="12.091cm" style:type="right" style:leader-style="dotted" style:leader-text="."/>
        </style:tab-stops>
      </style:paragraph-properties>
      <style:text-properties officeooo:paragraph-rsid="00bfe8a4"/>
    </style:style>
    <style:style style:name="P8" style:family="paragraph" style:parent-style-name="Contents_20_3">
      <style:paragraph-properties>
        <style:tab-stops>
          <style:tab-stop style:position="12.363cm" style:type="right" style:leader-style="dotted" style:leader-text="."/>
        </style:tab-stops>
      </style:paragraph-properties>
      <style:text-properties officeooo:paragraph-rsid="00bfe8a4"/>
    </style:style>
    <style:style style:name="P9" style:family="paragraph" style:parent-style-name="Contents_20_2">
      <style:paragraph-properties>
        <style:tab-stops>
          <style:tab-stop style:position="12.612cm" style:type="right" style:leader-style="dotted" style:leader-text="."/>
        </style:tab-stops>
      </style:paragraph-properties>
      <style:text-properties officeooo:paragraph-rsid="00bfe8a4"/>
    </style:style>
    <style:style style:name="P10" style:family="paragraph" style:parent-style-name="Contents_20_4">
      <style:paragraph-properties>
        <style:tab-stops>
          <style:tab-stop style:position="11.882cm" style:type="right" style:leader-style="dotted" style:leader-text="."/>
        </style:tab-stops>
      </style:paragraph-properties>
      <style:text-properties officeooo:paragraph-rsid="00bfe8a4"/>
    </style:style>
    <style:style style:name="P11" style:family="paragraph" style:parent-style-name="Signature">
      <style:text-properties officeooo:paragraph-rsid="00bfe8a4"/>
    </style:style>
    <style:style style:name="P12" style:family="paragraph" style:parent-style-name="Heading_20_1">
      <style:text-properties officeooo:paragraph-rsid="00bfe8a4"/>
    </style:style>
    <style:style style:name="P13" style:family="paragraph" style:parent-style-name="Heading_20_3">
      <style:text-properties officeooo:paragraph-rsid="00bfe8a4"/>
    </style:style>
    <style:style style:name="P14" style:family="paragraph" style:parent-style-name="Heading_20_4">
      <style:text-properties officeooo:paragraph-rsid="00bfe8a4"/>
    </style:style>
    <style:style style:name="P15" style:family="paragraph" style:parent-style-name="Contents_20_Heading">
      <style:text-properties officeooo:paragraph-rsid="00bfe8a4"/>
    </style:style>
    <style:style style:name="P16" style:family="paragraph" style:parent-style-name="Title" style:master-page-name="First_20_Page">
      <style:paragraph-properties style:page-number="auto"/>
      <style:text-properties officeooo:paragraph-rsid="00bfe8a4"/>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itle</text:p>
      <text:p text:style-name="P11">Author</text:p>
      <text:p text:style-name="P11"/>
      <text:p text:style-name="P11"><text:date style:data-style-name="N76" text:date-value="2019-10-24T21:12:55.861851079">October 24, 2019</text:dat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Table des matières</text:p>
          </text:index-title>
          <text:p text:style-name="P7"><text:a xlink:type="simple" xlink:href="#__RefHeading___Toc1677_2347103483" text:style-name="Index_20_Link" text:visited-style-name="Index_20_Link">Part I <text:s text:c="2"/>Ullamcorper sem<text:tab/>5</text:a></text:p>
          <text:p text:style-name="P9"><text:a xlink:type="simple" xlink:href="#__RefHeading___Toc245_456788970" text:style-name="Index_20_Link" text:visited-style-name="Index_20_Link">Chapter 1 <text:s text:c="2"/>Pulvinar taciti tempor<text:tab/>9</text:a></text:p>
          <text:p text:style-name="P8"><text:a xlink:type="simple" xlink:href="#__RefHeading___Toc609_456788970" text:style-name="Index_20_Link" text:visited-style-name="Index_20_Link">1.1 <text:s text:c="2"/>Felis cursus lacus condimentum<text:tab/>9</text:a></text:p>
          <text:p text:style-name="P8"><text:a xlink:type="simple" xlink:href="#__RefHeading___Toc611_456788970" text:style-name="Index_20_Link" text:visited-style-name="Index_20_Link">1.2 <text:s text:c="2"/>Vehicula. Dui<text:tab/>9</text:a></text:p>
          <text:p text:style-name="P9"><text:a xlink:type="simple" xlink:href="#__RefHeading___Toc607_456788970" text:style-name="Index_20_Link" text:visited-style-name="Index_20_Link">Chapter 2 <text:s text:c="2"/>Posuere nisl hymenaeos<text:tab/>11</text:a></text:p>
          <text:p text:style-name="P7"><text:a xlink:type="simple" xlink:href="#__RefHeading___Toc247_456788970" text:style-name="Index_20_Link" text:visited-style-name="Index_20_Link">Part II <text:s text:c="2"/>Erat fames pretium taciti<text:tab/>13</text:a></text:p>
          <text:p text:style-name="P9"><text:a xlink:type="simple" xlink:href="#__RefHeading___Toc249_456788970" text:style-name="Index_20_Link" text:visited-style-name="Index_20_Link">Chapter 1 <text:s text:c="2"/>Odio dui ut primis<text:tab/>15</text:a></text:p>
          <text:p text:style-name="P8"><text:a xlink:type="simple" xlink:href="#__RefHeading___Toc251_456788970" text:style-name="Index_20_Link" text:visited-style-name="Index_20_Link">1.1 <text:s text:c="2"/>Fames mi elementum parturient<text:tab/>15</text:a></text:p>
          <text:p text:style-name="P8"><text:a xlink:type="simple" xlink:href="#__RefHeading___Toc253_456788970" text:style-name="Index_20_Link" text:visited-style-name="Index_20_Link">1.2 <text:s text:c="2"/>Quis, venenatis semper<text:tab/>15</text:a></text:p>
          <text:p text:style-name="P10"><text:a xlink:type="simple" xlink:href="#__RefHeading___Toc255_456788970" text:style-name="Index_20_Link" text:visited-style-name="Index_20_Link">1.2.1 <text:s text:c="2"/>Litora ac odio nisl aliquam<text:tab/>16</text:a></text:p>
          <text:p text:style-name="P10"><text:a xlink:type="simple" xlink:href="#__RefHeading___Toc257_456788970" text:style-name="Index_20_Link" text:visited-style-name="Index_20_Link">1.2.2 <text:s text:c="2"/>Odio eleifend<text:tab/>16</text:a></text:p>
        </text:index-body>
      </text:table-of-content>
      <text:h text:style-name="P12" text:outline-level="1"><text:bookmark-start text:name="__RefHeading___Toc1677_2347103483"/>Ullamcorper sem<text:bookmark-end text:name="__RefHeading___Toc1677_2347103483"/></text:h>
      <text:p text:style-name="P3"><text:soft-page-break/>Fusce volutpat mi, eros sociis ad. Justo curabitur porta amet. Felis ut, taciti a, potenti lectus. Felis id turpis eu senectus odio congue natoque dapibus nisi. Aptent volutpat sociosqu nonummy. Magna in primis dignissim praesent, quis. Accumsan. Posuere. Fusce mus nisl habitant. Purus, scelerisque ultrices, felis ac, sollicitudin natoque.</text:p>
      <text:h text:style-name="P5" text:outline-level="2"><text:bookmark-start text:name="__RefHeading___Toc245_456788970"/>Pulvinar taciti tempor<text:bookmark-end text:name="__RefHeading___Toc245_456788970"/></text:h>
      <text:p text:style-name="P3">Laoreet natoque varius. Luctus blandit penatibus est neque aenean. Senectus ipsum proin maecenas nec euismod pulvinar aptent bibendum enim, litora lectus, class in. Vitae litora, justo parturient lobortis iaculis. Ultricies lorem ac massa montes metus nascetur habitasse nunc hac. Class ve ornare consectetuer commodo augue in velit suspendisse ante ante, luctus lacinia et, ad. Turpis. Cursus augue vestibulum condimentum tempus et mus justo, phasellus parturient nisi massa. Tellus nibh fames tincidunt sem hymenaeos cursus et duis. Amet in orci fames rhoncus curabitur eni.</text:p>
      <text:h text:style-name="P13" text:outline-level="3"><text:bookmark-start text:name="__RefHeading___Toc609_456788970"/>Felis cursus lacus condimentum<text:bookmark-end text:name="__RefHeading___Toc609_456788970"/></text:h>
      <text:p text:style-name="P3">Taciti ornare, risus bibendum netus. Aptent, nulla, feugiat dui, et conubia quam. Est natoque habitant nullam. Taciti vestibulum consectetuer euismod, fringilla. Eni odio a nisl metus odio ipsum, pretium pede. Ligula tristique id, auctor habitant mus metus urna nullam, vestibulum. Diam morbi in fusce duis lorem metus a, nisl et sollicitudin. Sit condimentum commodo sollicitudin curabitur magna ut. Mauris a, parturient dui, vestibulum justo integer hac ad amet facilisi.</text:p>
      <text:p text:style-name="P4">Rhoncus a, turpis nibh, quam curae cursus sollicitudin. In elit mus enim neque velit, eni potenti turpis, nec. Ultricies consectetuer iaculis. Euismod vel in. Ante interdum. Ad auctor convallis ultrices porta posuere leo cursus. Parturient elit congue at sapien hac vestibulum ut, tristique. Congue venenatis congue risus vestibulum molestie netus sed eros, a diam. Tempor quam dui class consequat velit at. Sit nec in pellentesque elit euismod dolor at non aenean.</text:p>
      <text:p text:style-name="P4">Urna. Curae rhoncus erat mauris. Eleifend diam cubilia ut nec curabitur mus hac est est consequat. Dolor. In magnis ad, ve ipsum curae. Laoreet ac placerat nisi laoreet. Aliquet magnis eu pede. Amet. Quis quis auctor, mattis eget, et diam. Velit a tortor elit id sed ac convallis felis ad etiam.</text:p>
      <text:h text:style-name="P13" text:outline-level="3"><text:bookmark-start text:name="__RefHeading___Toc611_456788970"/><text:soft-page-break/>Vehicula. Dui<text:bookmark-end text:name="__RefHeading___Toc611_456788970"/></text:h>
      <text:p text:style-name="P4">In sed et aptent inceptos condimentum. A diam eu pharetra. Vel facilisi. Arcu. Aliquet suspendisse ante elit dignissim suscipit. Morbi sed vestibulum vestibulum ac inceptos nunc turpis sodales. Elementum accumsan litora taciti morbi porttitor cubilia sed pede. Ad, eget duis.</text:p>
      <text:h text:style-name="P6" text:outline-level="2"><text:bookmark-start text:name="__RefHeading___Toc607_456788970"/>Posuere nisl hymenaeos<text:bookmark-end text:name="__RefHeading___Toc607_456788970"/></text:h>
      <text:p text:style-name="P4">Laoreet consectetuer porttitor morbi et. Dictum litora amet, imperdiet tellus molestie condimentum bibendum, fames hymenaeos adipiscing orci ipsum rhoncus. Varius. Dignissim tortor suscipit diam, vulputate mauris parturient pellentesque. Orci curae mi amet sociis et ad urna. Tristique dolor. Viverra eu cras etiam condimentum praesent, ultricies cras sit augue rhoncus est. Platea class, adipiscing quam dignissim ad nulla. Ridiculus eros per felis mattis amet, ac per suspendisse feugiat scelerisque quis. Taciti ve, sociis imperdiet molestie neque volutpat non, donec. Posuere per nisl lobortis nostra, cras id sollicitudin sodales. Eu tempus aliquam blandit aliquet. Consequat. Taciti orci, et dui. Venenatis lorem. Eu quam duis erat vehicula per, enim adipiscing auctor nam, montes, nostra per posuere lobortis aptent, mauris. Parturient imperdiet, nibh nec quam eros. Risus tempor id duis hendrerit suscipit eu diam at eros donec. Nunc per morbi dignissim sed nunc odio nec arcu sagittis suspendisse, per ante per augue libero. Quis elit commodo.</text:p>
      <text:p text:style-name="P4">Porta potenti urna diam eget ultricies. Ac erat suspendisse sed ac nunc phasellus senectus. Massa iaculis hac, pretium id, quis mi neque eni urna. Semper. Diam ornare habitant fringilla dolor at a. Primis auctor vulputate ve, porta. Dictum inceptos eni varius pharetra class nibh hac sem habitasse fames nisi. Venenatis parturient pede class natoque amet nisi eni. Laoreet mollis mi eni urna. Fermentum ut nulla hendrerit id, magnis fringilla viverra donec arcu tortor, eni, iaculis pede cras. Elit faucibus viverra iaculis magnis. Neque in turpis nec, sapien habitasse massa ut. Auctor, mi. Sit. Sapien lacus gravida hymenaeos est nonummy torquent lorem convallis luctus dolor. Rutrum, tempus ipsum, ac nostra egestas luctus erat sollicitudin faucibus metus urna mi. Eu nisl ac maecenas quam ad. Facilisi parturient laoreet orci sociosqu lobortis mattis diam scelerisque cubilia, sollicitudin. Nonummy vel pretium a, scelerisque mus, magnis quisque commodo nisi quam, fusce. Nunc pede natoque in in.</text:p>
      <text:p text:style-name="P4">Purus ad. Duis eros egestas lacinia nascetur fames euismod. Etiam netus. Dictum. Ve pulvinar dui, blandit dictumst turpis, aptent nam eget dictum <text:soft-page-break/>integer quam. Vestibulum. Interdum purus amet orci. Montes augue ac rutrum et, odio. Tempus id lacus consectetuer volutpat ipsum ac. Arcu torquent tempus, cursus proin massa amet, suscipit primis, adipiscing class quis, blandit et primis. Nullam in quis risus curabitur mus. Purus sociis curae. Purus id nunc ac massa felis velit mattis. Pede amet sem per consectetuer lorem arcu arcu dui proin. Rhoncus sollicitudin mattis id urna fames sodales urna, inceptos. Habitasse sodales aenean diam laoreet ultricies nibh. Est augue velit, curae aliquet. Ac suspendisse nisl, primis, imperdiet egestas libero felis condimentum nec. Class ullamcorper ac luctus nam parturient aenean, eu eleifend diam penatibus sociis fusce curae. Elementum fames enim elementum vel.</text:p>
      <text:h text:style-name="P12" text:outline-level="1"><text:bookmark-start text:name="__RefHeading___Toc247_456788970"/>Erat fames pretium taciti<text:bookmark-end text:name="__RefHeading___Toc247_456788970"/></text:h>
      <text:h text:style-name="P6" text:outline-level="2"><text:bookmark-start text:name="__RefHeading___Toc249_456788970"/>Odio dui ut primis<text:bookmark-end text:name="__RefHeading___Toc249_456788970"/></text:h>
      <text:p text:style-name="P3">Tristique elit, aliquam et. Eget mus mattis et fusce consectetuer hymenaeos neque eleifend in, sociis hymenaeos donec. Quisque in auctor leo, odio dis. Mollis mi diam neque dapibus aliquet pede. Parturient cursus leo, cum ultricies nisi, nam. Vulputate neque proin metus nec tortor ve odio imperdiet ligula. Odio id torquent enim rutrum habitasse congue pulvinar ridiculus donec feugiat. Lacus arcu faucibus libero. Mauris. Cras sociosqu sapien.</text:p>
      <text:h text:style-name="P13" text:outline-level="3"><text:bookmark-start text:name="__RefHeading___Toc251_456788970"/>Fames mi elementum parturient<text:bookmark-end text:name="__RefHeading___Toc251_456788970"/></text:h>
      <text:p text:style-name="P3">Pede. Pretium. Dictum morbi volutpat. Duis justo. Penatibus ultrices nostra parturient pellentesque conubia, non. Posuere enim, a elit metus tellus adipiscing pellentesque lacinia. Dictum venenatis ut, tincidunt a. Mus, vivamus. Tempor per magnis, cubilia natoque diam habitant commodo, habitant. Cum cras ad.</text:p>
      <text:p text:style-name="P3">Massa id tortor in, dis quis ut. Dictum justo fames curae condimentum dui, taciti. Nam, auctor ut ante felis mollis eni. Hendrerit dictumst taciti laoreet ut. Dictumst congue libero augue aliquam natoque primis. Duis eros purus id morbi fringilla suscipit. Ultrices mollis auctor id velit consectetuer magna odio nam dis mus. Porta ve donec scelerisque suscipit, magna ve netus venenatis urna eget. Sed, orci pede etiam posuere blandit, duis suscipit felis dui vestibulum neque pede sagittis lorem nostra. Elementum class cras fusce, nulla mollis ipsum nec eros consectetuer.</text:p>
      <text:h text:style-name="P13" text:outline-level="3"><text:bookmark-start text:name="__RefHeading___Toc253_456788970"/>Quis, venenatis semper<text:bookmark-end text:name="__RefHeading___Toc253_456788970"/></text:h>
      <text:p text:style-name="P3">Eros facilisis vel per sollicitudin et, quisque nisi. Dolor eu tincidunt fringilla dolor amet nulla ullamcorper placerat. Ipsum ac ante ac elit eu metus leo vestibulum habitasse. Imperdiet. Metus et cursus ve arcu semper eleifend sodales blandit habitasse pede nec donec. Pretium vel, mi quisque et, diam elit sociosqu elementum. Dolor consequat iaculis amet. Tempus quis, in <text:soft-page-break/>lobortis lacinia, potenti. Eros facilisi integer pretium nibh pede. A, pellentesque erat.</text:p>
      <text:p text:style-name="P3">Curabitur interdum tortor quam cum sollicitudin at, proin pellentesque. Porta consequat ultrices platea tempor dignissim ut, cras enim integer. Pellentesque quam aliquet ac, dui ultricies mauris. Non ullamcorper. Mi dignissim cras, sem. Per cum consectetuer. Mollis. Ullamcorper convallis orci mus viverra a. Donec at quam ultrices a, facilisi sed, amet sem malesuada arcu. Nam.</text:p>
      <text:h text:style-name="P14" text:outline-level="4"><text:bookmark-start text:name="__RefHeading___Toc255_456788970"/>Litora ac odio nisl aliquam<text:bookmark-end text:name="__RefHeading___Toc255_456788970"/></text:h>
      <text:p text:style-name="P3">Hymenaeos leo potenti maecenas tempor. Libero pretium, diam. A. Pede molestie tempus, dictum nisl enim dignissim volutpat fames in montes sollicitudin vulputate primis. Vel ac velit. Odio mi consectetuer pretium metus. Dolor. Augue risus, curae sociis nostra dolor, cum sit convallis faucibus, ornare. Sodales mattis lacus, adipiscing urna tellus posuere litora. Neque scelerisque ac tempor praesent dignissim pede sodales ac, duis duis arcu.</text:p>
      <text:p text:style-name="P3">Massa. Orci porta mi elementum a, ultricies porta, ante sit proin. Purus. Cras cum at commodo nisi, tincidunt varius, senectus pede nostra. Nibh hendrerit etiam, mus. Commodo fermentum orci. A, consectetuer nisi, fusce vulputate parturient nibh. Nisi leo nisi elit dis at etiam sollicitudin. Fames platea donec, dapibus nam, at. Litora malesuada vivamus amet congue felis pretium sed, sagittis proin in et magnis est nam consectetuer.</text:p>
      <text:h text:style-name="P14" text:outline-level="4"><text:bookmark-start text:name="__RefHeading___Toc257_456788970"/>Odio eleifend<text:bookmark-end text:name="__RefHeading___Toc257_456788970"/></text:h>
      <text:p text:style-name="P3">Nullam class vulputate. Mi augue habitasse interdum dolor eni etiam hendrerit. Orci nisi conubia ut duis inceptos sollicitudin, libero at. Nisl placerat parturient nullam eu volutpat ornare. Praesent tincidunt id fermentum. Eget purus potenti diam, vestibulum vulputate suspendisse sem erat eros leo. Hac pede eu hac hendrerit conubia, morbi ad luctus felis. Diam, fames phasellus ultricies nulla elit torquent rhoncus consectetuer consequat etiam consequat malesuada erat eni. Tempus odio nisl mattis augue eros, diam est sapien fames non ante parturient. Urna ante vestibulum fermentum etiam eu eros penatibus pellentesque vestibul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fo:font-weight="normal"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Title_20_page">
      <style:paragraph-properties fo:margin-top="2.379cm" fo:margin-bottom="1.24cm" loext:contextual-spacing="false" fo:text-align="start" style:justify-single-word="false" style:page-number="auto" fo:keep-with-next="auto" style:writing-mode="page">
        <style:tab-stops/>
      </style:paragraph-properties>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Part_20_page">
      <style:paragraph-properties fo:margin-top="6.01cm" fo:margin-bottom="29.7cm" loext:contextual-spacing="false" style:page-number="auto" fo:break-before="auto" fo:break-after="auto"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Title_20_page">
      <style:paragraph-properties fo:margin-left="0cm" fo:margin-right="0cm" fo:margin-top="2.45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3861c"/>
    </style:style>
    <style:style style:name="MP2" style:family="paragraph" style:parent-style-name="Footer">
      <style:text-properties officeooo:paragraph-rsid="008d096c"/>
    </style:style>
    <style:page-layout style:name="Mpm1" style:page-usage="mirrored">
      <style:page-layout-properties fo:page-width="21.001cm" fo:page-height="29.7cm" style:num-format="1" style:print-orientation="portrait" fo:margin-top="3.316cm" fo:margin-bottom="5.041cm" fo:margin-left="3.56cm" fo:margin-right="5.3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3.316cm" fo:margin-bottom="5.041cm" fo:margin-left="3.56cm" fo:margin-right="5.3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style:header-style>
      <style:footer-style>
        <style:header-footer-properties fo:min-height="0.923cm" fo:margin-left="0cm" fo:margin-right="0cm" fo:margin-top="0.499cm"/>
      </style:footer-style>
    </style:page-layout>
    <style:page-layout style:name="Mpm3" style:page-usage="left">
      <style:page-layout-properties fo:page-width="21.001cm" fo:page-height="29.7cm" style:num-format="1" style:print-orientation="portrait" fo:margin-top="3.316cm" fo:margin-bottom="5.041cm" fo:margin-left="5.352cm" fo:margin-right="3.5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316cm" fo:margin-bottom="5.041cm" fo:margin-left="3.56cm" fo:margin-right="5.3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5" style:page-usage="mirrored">
      <style:page-layout-properties fo:page-width="29.7cm" fo:page-height="21.001cm" style:num-format="1" style:print-orientation="landscape" fo:margin-top="3.316cm" fo:margin-bottom="5.041cm" fo:margin-left="3.56cm" fo:margin-right="5.3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3.316cm" fo:margin-bottom="5.041cm" fo:margin-left="3.56cm" fo:margin-right="5.35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8" style:page-usage="right">
      <style:page-layout-properties fo:page-width="21.001cm" fo:page-height="29.7cm" style:num-format="1" style:print-orientation="portrait" fo:margin-top="3.316cm" fo:margin-bottom="5.041cm" fo:margin-left="3.56cm" fo:margin-right="5.3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3"/><text:tab/><text:page-number text:select-page="current">0</text:page-number></text:p>
      </style:header>
      <style:header-left>
        <text:p text:style-name="MP1"><text:page-number text:select-page="current">0</text:page-number><text:tab/><text:chapter text:display="number-and-name" text:outline-level="2"/></text:p>
      </style:header-left>
      <style:footer>
        <text:p text:style-name="MP2"><text:tab/><text:tab/></text:p>
      </style:footer>
    </style:master-page>
    <style:master-page style:name="First_20_Page" style:display-name="First Page" style:page-layout-name="Mpm2" style:next-style-name="Left_20_Page">
      <style:header>
        <text:p text:style-name="MP1"><text:tab/><text:tab/></text:p>
      </style:header>
      <style:footer>
        <text:p text:style-name="MP2"><text:tab/><text:tab/></text:p>
      </style:footer>
    </style:master-page>
    <style:master-page style:name="Left_20_Page" style:display-name="Left Page" style:page-layout-name="Mpm3" style:next-style-name="Right_20_Page">
      <style:header>
        <text:p text:style-name="MP1"><text:page-number text:select-page="current">16</text:page-number><text:tab/><text:chapter text:display="number-and-name" text:outline-level="2">Chapter 1  Odio dui ut primis</text:chapter></text:p>
      </style:header>
      <style:footer>
        <text:p text:style-name="MP2"><text:tab/><text:tab/></text:p>
      </style:footer>
    </style:master-page>
    <style:master-page style:name="Right_20_Page" style:display-name="Right Page" style:page-layout-name="Mpm4" style:next-style-name="Left_20_Page">
      <style:header>
        <text:p text:style-name="MP1"><text:chapter text:display="number-and-name" text:outline-level="3">Part I  Ullamcorper sem</text:chapter><text:tab/><text:page-number text:select-page="current">7</text:page-number></text:p>
      </style:header>
      <style:footer>
        <text:p text:style-name="MP2"><text:tab/><text:tab/></text:p>
      </style:footer>
    </style:master-page>
    <style:master-page style:name="Landscape" style:page-layout-name="Mpm5">
      <style:header>
        <text:p text:style-name="MP1"><text:chapter text:display="number-and-name" text:outline-level="3"/><text:tab/><text:page-number text:select-page="current">0</text:page-number></text:p>
      </style:header>
      <style:header-left>
        <text:p text:style-name="MP1"><text:page-number text:select-page="current">0</text:page-number><text:tab/><text:chapter text:display="number-and-name" text:outline-level="2"/></text:p>
      </style:header-left>
      <style:footer>
        <text:p text:style-name="MP2"><text:tab/><text:tab/></text:p>
      </style:footer>
    </style:master-page>
    <style:master-page style:name="Envelope" style:page-layout-name="Mpm6"/>
    <style:master-page style:name="Endnote" style:page-layout-name="Mpm1">
      <style:header>
        <text:p text:style-name="MP1"><text:chapter text:display="number-and-name" text:outline-level="3"/><text:tab/><text:page-number text:select-page="current">0</text:page-number></text:p>
      </style:header>
      <style:header-left>
        <text:p text:style-name="MP1"><text:page-number text:select-page="current">0</text:page-number><text:tab/><text:chapter text:display="number-and-name" text:outline-level="2"/></text:p>
      </style:header-left>
      <style:footer>
        <text:p text:style-name="MP2"><text:tab/><text:tab/></text:p>
      </style:footer>
    </style:master-page>
    <style:master-page style:name="Footnote" style:page-layout-name="Mpm7">
      <style:header>
        <text:p text:style-name="MP1"><text:chapter text:display="number-and-name" text:outline-level="3"/><text:tab/><text:page-number text:select-page="current">0</text:page-number></text:p>
      </style:header>
      <style:header-left>
        <text:p text:style-name="MP1"><text:page-number text:select-page="current">0</text:page-number><text:tab/><text:chapter text:display="number-and-name" text:outline-level="2"/></text:p>
      </style:header-left>
      <style:footer>
        <text:p text:style-name="MP2"><text:tab/><text:tab/></text:p>
      </style:footer>
    </style:master-page>
    <style:master-page style:name="Index" style:page-layout-name="Mpm1">
      <style:header>
        <text:p text:style-name="MP1"><text:chapter text:display="number-and-name" text:outline-level="3"/><text:tab/><text:page-number text:select-page="current">0</text:page-number></text:p>
      </style:header>
      <style:header-left>
        <text:p text:style-name="MP1"><text:page-number text:select-page="current">0</text:page-number><text:tab/><text:chapter text:display="number-and-name" text:outline-level="2"/></text:p>
      </style:header-left>
      <style:footer>
        <text:p text:style-name="MP2"><text:tab/><text:tab/></text:p>
      </style:footer>
    </style:master-page>
    <style:master-page style:name="Part_20_page" style:display-name="Part page" style:page-layout-name="Mpm8" style:next-style-name="Right_20_Page">
      <style:header>
        <text:p text:style-name="MP1"><text:tab/><text:tab/></text:p>
      </style:header>
      <style:footer>
        <text:p text:style-name="MP2"><text:tab/><text:page-number text:select-page="current">13</text:page-number><text:tab/></text:p>
      </style:footer>
    </style:master-page>
    <style:master-page style:name="Title_20_page" style:display-name="Title page" style:page-layout-name="Mpm8" style:next-style-name="Left_20_Page">
      <style:header>
        <text:p text:style-name="MP1"><text:tab/><text:tab/></text:p>
      </style:header>
      <style:footer>
        <text:p text:style-name="MP2"><text:tab/><text:page-number text:select-page="current">15</text:page-number><text:tab/></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book v1.3</dc:title>
    <dc:subject>LibreOffice’s templates to create documents similar in appearance to LaTeX document.</dc:subject>
    <meta:keyword>Book Academia Writer Papier Science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creation-date>2019-10-24T21:12:08.907534955</meta:creation-date>
    <meta:generator>LibreOffice/6.2.7.1$Linux_X86_64 LibreOffice_project/20$Build-1</meta:generator>
    <meta:editing-duration>PT52S</meta:editing-duration>
    <meta:editing-cycles>2</meta:editing-cycles>
    <meta:initial-creator>LibreLatex</meta:initial-creator>
    <dc:date>2019-10-24T21:12:55.644124048</dc:date>
    <dc:creator>LibreLatex</dc:creator>
    <meta:document-statistic meta:table-count="0" meta:image-count="0" meta:object-count="0" meta:page-count="16" meta:paragraph-count="68" meta:word-count="1475" meta:character-count="9842" meta:non-whitespace-character-count="8353"/>
    <meta:user-defined meta:name="License">Mozilla Public License 2.0 (MPL-2.0)</meta:user-defined>
    <meta:user-defined meta:name="URL">https://www.librelatex.org</meta:user-defined>
    <meta:user-defined meta:name="Version">LibreLatex book v1.3 (en-US)</meta:user-defined>
  </office:meta>
</office:document-meta>
</file>